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TWIJK NB, LIEFKESHOEK 43 EN 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Katwijk NB, Liefkeshoek 43 en 43a’ ter inzage wordt gelegd.</text:p>
            <text:p text:style-name="common-al"/>
            <text:p text:style-name="common-al">De locatie van het voormalige tankstation aan de Liefkeshoek 43/43a in Katwijk NB wordt herontwikkeld tot vier woonpercelen met vrijstaande woningen. De bestaande bedrijfswoning van het tankstation wordt een reguliere woning met daarachter een tuin. </text:p>
            <text:p text:style-name="common-al"/>
            <text:p text:style-name="common-al">Het ontwerpbestemmingsplan en de bijbehorende stukken liggen zes weken ter inzage van 16 oktober 2019 tot en met 26 november 2019. Een uitgeprint exemplaar kan worden ingezien bij de publieksbalie in het gemeentehuis te Cuijk tijdens openingstijden. Tegen betaling zijn afschriften verkrijgbaar. U kunt het ontwerpbestemmingsplan ook inzien op www.ruimtelijkeplannen.nl, onder ID-nummer: NL.IMRO.1684.BPKaLiefkeshoek43-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R. Harmsen, afdeling Ontwikkeling, algemeen telefoonnummer 0485-460300. Zienswijzen kunt u niet per e-mail indienen.</text:p>
            <text:p text:style-name="common-al"/>
            <text:p text:style-name="common-al">Herbegrenzing provinciale Verordening Ruimte</text:p>
            <text:p text:style-name="common-al">Om deze ontwikkeling mogelijk te maken wordt gelijktijdig met de herziening van het bestemmingsplan een procedure doorlopen om de begrenzing van de provinciale verordening aan te passen, zodat de locatie binnen bestaand stedelijk gebied komt te liggen. Hiervoor wordt op basis van artikelen 4.11 en 38.5 van de Verordening ruimte een verzoek gedaan aan Gedeputeerde Staten van Noord-Brabant. De beoogde herbegrenzing is opgenomen op de verbeelding van het ontwerpbestemmingsplan. Tegen dit voornemen tot herbegrenzing kunt u van 16 oktober 2019 tot en met 26 november 2019 eveneens een zienswijze indienen op eerder genoemde wijze.</text:p>
            <text:p text:style-name="common-al"/>
            <text:p text:style-name="common-al">Cuijk, 15 oktober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674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4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4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KaLiefkeshoek43-ON01</meta:user-defined>
    <dc:language>nl</dc:language>
    <meta:user-defined meta:name="OVERHEID.Gemeente/DC.spatial">Cuijk</meta:user-defined>
    <meta:user-defined meta:name="OVERHEID.EPSG28992/DC.spatial">188577 417673</meta:user-defined>
    <meta:user-defined meta:name="OVERHEID.EPSG28992/DC.spatial">188578 417667</meta:user-defined>
    <meta:user-defined meta:name="DC.title">ONTWERPBESTEMMINGSPLAN ‘KATWIJK NB, LIEFKESHOEK 43 EN 43A’</meta:user-defined>
    <meta:user-defined meta:name="OVERHEID.PostcodeHuisnummer/OVERHEIDop.postcodeHuisnummer">5433KJ 43</meta:user-defined>
    <meta:user-defined meta:name="OVERHEID.PostcodeHuisnummer/OVERHEIDop.postcodeHuisnummer">5433KJ 43a</meta:user-defined>
    <meta:user-defined meta:name="OVERHEIDop.straatnaam">Liefkeshoek</meta:user-defined>
    <meta:user-defined meta:name="OVERHEIDop.straatnaam">Liefkeshoek</meta:user-defined>
    <meta:user-defined meta:name="OVERHEIDop.woonplaats">Katwijk Nb</meta:user-defined>
    <meta:user-defined meta:name="OVERHEIDop.woonplaats">Katwijk Nb</meta:user-defined>
    <meta:user-defined meta:name="DCTERMS.W3CDTF/DCTERMS.available">2019-10-15</meta:user-defined>
    <meta:user-defined meta:name="DCTERMS.W3CDTF/OVERHEIDop.jaargang">2019</meta:user-defined>
    <meta:user-defined meta:name="OVERHEIDop.publicationIssue">246740</meta:user-defined>
    <meta:user-defined meta:name="OVERHEIDop.GmbID/DC.identifier">gmb-2019-246740</meta:user-defined>
    <meta:user-defined meta:name="OVERHEIDop.versieInformatie"/>
  </office:meta>
</office:document-meta>
</file>