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veldweg 1a te Slochteren, Verleende omgevingsvergunning (uitgebreide procedure) Z2019-00004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Slochterveldweg 1a, 9621 TD te Slochteren, het brandveilig gebruiken van een bouwwerk waar dagverblijf wordt verschaft aan meer dan 10 personen jonger dan 12 jaar, 2 oktober 2019</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17 oktober 2019  tot en met 27 november 2019 ter inzage bij:  </text:p>
            <text:p text:style-name="common-al">-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7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549 581289</meta:user-defined>
    <meta:user-defined meta:name="DC.title">Slochterveldweg 1a te Slochteren, Verleende omgevingsvergunning (uitgebreide procedure) Z2019-00004197</meta:user-defined>
    <meta:user-defined meta:name="OVERHEID.PostcodeHuisnummer/OVERHEIDop.postcodeHuisnummer">9621TD 1</meta:user-defined>
    <meta:user-defined meta:name="OVERHEIDop.straatnaam">Slochterveldweg</meta:user-defined>
    <meta:user-defined meta:name="OVERHEIDop.woonplaats">Slochteren</meta:user-defined>
    <meta:user-defined meta:name="DCTERMS.W3CDTF/DCTERMS.available">2019-10-16</meta:user-defined>
    <meta:user-defined meta:name="DCTERMS.W3CDTF/OVERHEIDop.jaargang">2019</meta:user-defined>
    <meta:user-defined meta:name="OVERHEIDop.publicationIssue">246735</meta:user-defined>
    <meta:user-defined meta:name="OVERHEIDop.GmbID/DC.identifier">gmb-2019-246735</meta:user-defined>
    <meta:user-defined meta:name="OVERHEIDop.versieInformatie"/>
  </office:meta>
</office:document-meta>
</file>