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oernoo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melding ontvangen voor activiteiten waarvoor geen vergunningplicht geldt op locatie Toernooistraat 1. Het betreft het kappen van 1 ceder. De melding is geregistreerd onder zaaknummer V-2019-57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9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04 469929</meta:user-defined>
    <meta:user-defined meta:name="DC.title">Kennisgeving ontvangst melding kappen  Toernooistraat 1</meta:user-defined>
    <meta:user-defined meta:name="OVERHEID.PostcodeHuisnummer/OVERHEIDop.postcodeHuisnummer">7535BX 1</meta:user-defined>
    <meta:user-defined meta:name="OVERHEIDop.straatnaam">Toernooi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996</meta:user-defined>
    <meta:user-defined meta:name="OVERHEIDop.GmbID/DC.identifier">gmb-2019-244996</meta:user-defined>
    <meta:user-defined meta:name="OVERHEIDop.versieInformatie"/>
  </office:meta>
</office:document-meta>
</file>