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schendam-Voorburg_ verkeersbesluit voor het aanleggen van een gehandicaptenparkeerplaats op kenteken  in diverse straten  </text:p>
      <text:section text:name="regeling_id1-3-2" text:style-name="regeling">
        <text:section text:name="aanhef_id1-3-2-1" text:style-name="aanhef">
          <text:section text:name="preambule_id1-3-2-1-1" text:style-name="preambule">
            <text:p text:style-name="al">Burgemeester en wethouders van de gemeente 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enmerk: 576657</text:p>
            <text:p text:style-name="al"/>
            <text:p text:style-name="al"/>
            <text:p text:style-name="al">Overwegingen ten aanzien van het besluit </text:p>
            <text:p text:style-name="al"/>
            <text:p text:style-name="al">Wettelijke grondslag</text:p>
            <text:p text:style-name="al">Op grond van artikel 2 van de Wegenverkeerswet 1994 (WVW 1994) kunnen regels worden opgesteld </text:p>
            <text:p text:style-name="al">voor onderstaande doelen:  </text:p>
            <text:p text:style-name="al"/>
            <text:p text:style-name="al">a. het verzekeren van de veiligheid op de weg; </text:p>
            <text:p text:style-name="al">b. het beschermen van weggebruikers en passagiers; </text:p>
            <text:p text:style-name="al"/>
            <text:p text:style-name="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al"/>
            <text:p text:style-name="al">Motieven </text:p>
            <text:p text:style-name="al"/>
            <text:p text:style-name="al">Er zijn aanvragen ingediend voor een gehandicaptenparkeerplaats voor een voertuig met een bepaald kenteken op diverse lokaties. De aanvrager beschikt over een gehandicaptenparkeerkaart en de parkeerdruk in de omgeving is hoog. Daarom is het gewenst nabij deze locatie een gehandicaptenparkeerplaats aan te leggen door plaatsing van bord model E6 RVV met onderbord met kenteken. </text:p>
            <text:p text:style-name="al"/>
            <text:p text:style-name="al">Overleg met politie</text:p>
            <text:p text:style-name="al"/>
            <text:p text:style-name="al">Zoals genoemd in artikel 24 van het BABW  is  over dit verkeersbesluit overleg gepleegd met de politie Eenheid Den Haag, afdeling infrastructuur team Advies en Analyse en heeft de politie Eenheid Den Haag positief geadviseerd.</text:p>
            <text:p text:style-name="al"/>
            <text:p text:style-name="al">Besluit:</text:p>
            <text:p text:style-name="al"/>
            <text:p text:style-name="al">Op de onderstaande  lokaties  een gehandicaptenparkeerplaats voor een bepaald motorvoertuig (aangeduid met kenteken) aan te leggen door plaatsing van het bord model E6 bijlage I RVV 1990 met onderbord met kenteken :</text:p>
            <text:p text:style-name="al"/>
            <text:p text:style-name="al">1. Corbulokade, nabij pand nr 100</text:p>
            <text:p text:style-name="al">2. Sionsstraat, nabij Raadhuisstraat, nr 45</text:p>
            <text:p text:style-name="al">3. De Tol, nabij pand nr 221</text:p>
            <text:p text:style-name="al"/>
            <text:p text:style-name="al"/>
            <text:p text:style-name="al"/>
            <text:p text:style-name="al">Leidschendam-Voorburg, 4 oktober 2019 </text:p>
            <text:p text:style-name="al"/>
            <text:p text:style-name="al">Namens burgemeester en wethouders, </text:p>
            <text:p text:style-name="al"/>
            <text:p text:style-name="al"/>
            <text:p text:style-name="al"/>
            <text:p text:style-name="al">D.R. Gussekloo</text:p>
            <text:p text:style-name="al">Hoofd afdeling Stadsbeheer</text:p>
            <text:p text:style-name="al"/>
            <text:p text:style-name="al"/>
            <text:p text:style-name="al"/>
            <text:p text:style-name="al">BEKENDMAKING </text:p>
            <text:p text:style-name="al"/>
            <text:p text:style-name="al">Het besluit wordt gepubliceerd in de Staatscourant en Gemeenteblad (zoek.officielebekendmakingen.nl) op 16 oktober 2019.     </text:p>
            <text:p text:style-name="al"/>
            <text:p text:style-name="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451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1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1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TaxonomieBeleidsagenda/OVERHEID.category">Verkeer | Organisatie en beleid</meta:user-defined>
    <meta:user-defined meta:name="DC.source">Onbekend</meta:user-defined>
    <meta:user-defined meta:name="OVERHEIDop.referentienummer">576657</meta:user-defined>
    <meta:user-defined meta:name="DCTERMS.alternative">verkeersbesluit aanwijzing parkeervakken elektrisch laden </meta:user-defined>
    <dc:language>nl</dc:language>
    <meta:user-defined meta:name="OVERHEID.Gemeente/DC.spatial">Leidschendam-Voorburg</meta:user-defined>
    <meta:user-defined meta:name="DC.title">Gemeente Leidschendam-Voorburg_ verkeersbesluit voor het aanleggen van een gehandicaptenparkeerplaats op kenteken  in diverse straten</meta:user-defined>
    <meta:user-defined meta:name="DCTERMS.W3CDTF/DCTERMS.available">2019-10-16</meta:user-defined>
    <meta:user-defined meta:name="DCTERMS.W3CDTF/OVERHEIDop.jaargang">2019</meta:user-defined>
    <meta:user-defined meta:name="OVERHEIDop.publicationIssue">244514</meta:user-defined>
    <meta:user-defined meta:name="OVERHEIDop.GmbID/DC.identifier">gmb-2019-244514</meta:user-defined>
    <meta:user-defined meta:name="OVERHEIDop.versieInformatie"/>
  </office:meta>
</office:document-meta>
</file>