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_verkeersbesluit voor het aanwijzen/intrekken van parkeerplaatsen voor het opladen van elektrische voertuigen in diverse straten </text:p>
      <text:section text:name="regeling_id1-3-2" text:style-name="regeling">
        <text:section text:name="aanhef_id1-3-2-1" text:style-name="aanhef">
          <text:section text:name="preambule_id1-3-2-1-1" text:style-name="preambule">
            <text:p text:style-name="al">Burgemeester en wethouders van de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576208</text:p>
            <text:p text:style-name="al"/>
            <text:p text:style-name="al"/>
            <text:p text:style-name="al">Overwegingen ten aanzien van het besluit; </text:p>
            <text:p text:style-name="al"/>
            <text:p text:style-name="al">Wettelijke grondslag</text:p>
            <text:p text:style-name="al"/>
            <text:p text:style-name="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al"/>
            <text:p text:style-name="al">Dit verkeersbesluit heeft de volgende, in artikel 2, eerste lid, onder c, tweede lid, onder a en derde lid, onder a van de Wegenverkeerswet 1994 (WVW 1994) genoemde doelstellingen:</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 het bevorderen van een doelmatig of zuinig energiegebruik.</text:p>
            <text:p text:style-name="al"/>
            <text:p text:style-name="al">Motieven </text:p>
            <text:p text:style-name="al"/>
            <text:p text:style-name="al">Er zijn nieuwe lokaties gevonden waar behoefte bestaat aan het aanwijzen van vakken voor het laden van elektrische voertuigen:</text:p>
            <text:p text:style-name="al"/>
            <text:p text:style-name="al">1. Kapelland, voor pand nr 56, twee parkeerplaatsen</text:p>
            <text:p text:style-name="al"/>
            <text:p text:style-name="al">2. Vijverhof, noordoostzijde, voor pand nr 26a, twee parkeerplaatsen </text:p>
            <text:p text:style-name="al"/>
            <text:p text:style-name="al">Naar aanleiding van een bezwaarschriftprocedure wordt het besluit om in de Vijverhof , voor pand nr 2, twee parkeervakken voor elektrisch laden aan te wijzen, ingetrokken.</text:p>
            <text:p text:style-name="al"/>
            <text:p text:style-name="al">Daarom zullen de onder de nrs 1 en 2 bovengenoemde vakken alleen voor genoemd doel worden aangewezen (en is het verboden hierin te parkeren). De motieven die tot dit besluit hebben geleid, zijn de volgende:</text:p>
            <text:p text:style-name="al"/>
            <text:p text:style-name="al">• dat duurzame mobiliteit een belangrijk speerpunt van de gemeente is, zoals ook aangegeven in het Verkeers- en Vervoerplan 2014 en in de Duurzaamheidsagenda 2016-2020;</text:p>
            <text:p text:style-name="al">• dat elektrisch vervoer bijdraagt aan het verbeteren van de luchtkwaliteit;</text:p>
            <text:p text:style-name="al">• dat steeds meer inwoners en bezoekers van de gemeente beschikken over een elektrische auto en dat het elektrisch rijden de komende jaren naar verwachting verder zal toenemen;</text:p>
            <text:p text:style-name="al">• dat voor elektrisch vervoer een openbaar netwerk van oplaadlocaties noodzakelijk is;</text:p>
            <text:p text:style-name="al">• dat, om dit te realiseren, de gemeente een concessieovereenkomst is aangegaan met een bedrijf (concessiehouder);</text:p>
            <text:p text:style-name="al">• dat de concessiehouder locaties voor laadpalen voorstelt naar aanleiding van aanvragen van gebruikers van elektrische voertuigen;</text:p>
            <text:p text:style-name="al">• dat de gemeente deze locaties beoordeelt, waarbij zoveel mogelijk rekening wordt gehouden met de in de concessie opgenomen voorwaarden, zoals; </text:p>
            <text:p text:style-name="al">- oplaadlocatie ligt binnen 250 meter van gebruiker(s);</text:p>
            <text:p text:style-name="al">- oplaadlocatie ligt op een duidelijk zichtbare plek, niet aan een hoofdverkeersweg, bij voorkeur niet voor de deur of raam van een woonhuis, niet in de nabijheid van andere objecten zoals fietsenrekken, vuilcontainers, bomen en straatmeubilair;</text:p>
            <text:p text:style-name="al">• dat de locaties voor de laadpalen zijn aangegeven onder “Besluit”;</text:p>
            <text:p text:style-name="al">• dat bij iedere laadpaal twee parkeerplaatsen worden aangewezen als parkeerplaats uitsluitend bedoeld voor het opladen van elektrische auto’s;</text:p>
            <text:p text:style-name="al">• dat de parkeerdruk in de wijk/buurt hierdoor niet wezenlijk toeneemt: </text:p>
            <text:p text:style-name="al"> als de eigenaar van een elektrisch voertuig de oplaadplaats gebruikt om zijn voertuig op te laden, blijft een andere ‘gewone’ parkeerplaats vrij;</text:p>
            <text:p text:style-name="al">-- ook andere gebruikers van elektrische voertuigen kunnen van de oplaadplaatsen gebruik maken, dit zal voornamelijk gebeuren door bewoners uit de wijk of automobilisten die hier toch al parkeren.</text:p>
            <text:p text:style-name="al">• dat de parkeerdruk geen doorslaggevend toetsingscriterium is, omdat dit zou betekenen dat er amper laadpalen in de gemeente kunnen worden geplaatst en zelfs hele wijken/buurten worden uitgesloten vanwege de hoge parkeerdruk;</text:p>
            <text:p text:style-name="al">• dat het belang van het ontwikkelen van een openbaar netwerk van oplaadlocaties prevaleert. </text:p>
            <text:p text:style-name="al">• dat het belang van het ontwikkelen van een openbaar netwerk van oplaadlocaties prevaleert;</text:p>
            <text:p text:style-name="al">• dat het besluit pas in werking treedt na plaatsing van de bebording.</text:p>
            <text:p text:style-name="al"/>
            <text:p text:style-name="al">Overleg met politie</text:p>
            <text:p text:style-name="al"/>
            <text:p text:style-name="al">Zoals genoemd in artikel 24 van het BABW heeft over dit verkeersbesluit overleg plaatsgevonden met de politie Eenheid Den Haag bureau Leidschendam-Voorburg die hiermee akkoord gaat.</text:p>
            <text:p text:style-name="al"/>
            <text:p text:style-name="al">Besluit:</text:p>
            <text:p text:style-name="al"/>
            <text:p text:style-name="al">Op elk van de onderstaande locaties parkeervakken aan te brengen voor het laden van elektrische voertuigen, aan te geven door plaatsing van het bord model E4 bijlage 1 RVV 1990 met onderbord “opladen elektrische voertuigen”:</text:p>
            <text:p text:style-name="al"/>
            <text:p text:style-name="al">1 Kapelland, voor pand nr 56, twee parkeerplaatsen</text:p>
            <text:p text:style-name="al"/>
            <text:p text:style-name="al">2. Vijverhof, noordoostzijde, voor pand nr 26a, twee parkeerplaatsen </text:p>
            <text:p text:style-name="al"/>
            <text:p text:style-name="al">De aanwijzing van twee parkeerplaatsen in de Vijverhof, voor pand nr 2, voor elektrisch laden , in te trekken. </text:p>
            <text:p text:style-name="al"/>
            <text:p text:style-name="al">Bijlage: afbeeldingen </text:p>
            <text:p text:style-name="al"/>
            <text:p text:style-name="al"/>
            <text:p text:style-name="al">Leidschendam-Voorburg, 4 oktober 2019</text:p>
            <text:p text:style-name="al"/>
            <text:p text:style-name="al">namens burgemeester en wethouders van Leidschendam-Voorburg</text:p>
            <text:p text:style-name="al"/>
            <text:p text:style-name="al">hoofd Stadsbeheer</text:p>
            <text:p text:style-name="al"/>
            <text:p text:style-name="al"/>
            <text:p text:style-name="al">D.R. Gussekloo</text:p>
            <text:p text:style-name="al"/>
            <text:p text:style-name="al"/>
            <text:p text:style-name="al">BEKENDMAKING </text:p>
            <text:p text:style-name="al"/>
            <text:p text:style-name="al">Het besluit wordt gepubliceerd in de Staatscourant en Gemeenteblad (www.officielebekendmakingen.nl) op 16 oktober 2019. </text:p>
            <text:p text:style-name="al"> Het besluit kan ook worden ingezien op het Servicecentrum, Koningin Wilhelminalaan 2, Leidschendam. Hiervoor kan een afspraak worden gemaakt met dhr Braam of van Putten via tel 14070, bij wie ook inhoudelijke toelichting kan worden verkregen. </text:p>
            <text:p text:style-name="al"/>
            <text:p text:style-name="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5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DC.source">Onbekend</meta:user-defined>
    <meta:user-defined meta:name="OVERHEIDop.referentienummer">576208</meta:user-defined>
    <meta:user-defined meta:name="DCTERMS.alternative">aanwijzing parkeervakken elektrisch laden </meta:user-defined>
    <dc:language>nl</dc:language>
    <meta:user-defined meta:name="OVERHEID.TaxonomieBeleidsagenda/OVERHEID.category">Verkeer | Organisatie en beleid</meta:user-defined>
    <meta:user-defined meta:name="OVERHEID.Gemeente/DC.spatial">Leidschendam-Voorburg</meta:user-defined>
    <meta:user-defined meta:name="DC.title">Gemeente Leidschendam-Voorburg _verkeersbesluit voor het aanwijzen/intrekken van parkeerplaatsen voor het opladen van elektrische voertuigen in diverse straten</meta:user-defined>
    <meta:user-defined meta:name="DCTERMS.W3CDTF/DCTERMS.available">2019-10-16</meta:user-defined>
    <meta:user-defined meta:name="DCTERMS.W3CDTF/OVERHEIDop.jaargang">2019</meta:user-defined>
    <meta:user-defined meta:name="OVERHEIDop.externeBijlage">parkeerplaatsen laden elektrische voertuigen |exb-2019-48131</meta:user-defined>
    <meta:user-defined meta:name="OVERHEIDop.publicationIssue">244504</meta:user-defined>
    <meta:user-defined meta:name="OVERHEIDop.GmbID/DC.identifier">gmb-2019-244504</meta:user-defined>
    <meta:user-defined meta:name="OVERHEIDop.versieInformatie"/>
  </office:meta>
</office:document-meta>
</file>