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Monseigneur Nolensplein (sectie I 51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Monseigneur Nolensplein (sectie I 5126) te Venlo</text:p>
            <text:p text:style-name="common-al">Voor het verbranden van afval in het kader van een vreugdevuur</text:p>
            <text:p text:style-name="common-al">Ontvangen op 2 juli 2019</text:p>
            <text:p text:style-name="common-al">Verzonden op 14 oktober 2019</text:p>
            <text:p text:style-name="common-al">Kenmerk 1504583</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38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8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8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09 376217.86</meta:user-defined>
    <meta:user-defined meta:name="DC.title">stookverbod Monseigneur Nolensplein (sectie I 5126) te Venlo</meta:user-defined>
    <meta:user-defined meta:name="OVERHEID.PostcodeHuisnummer/OVERHEIDop.postcodeHuisnummer">5911</meta:user-defined>
    <meta:user-defined meta:name="OVERHEIDop.straatnaam">Monseigneur Nolensplein</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34381</meta:user-defined>
    <meta:user-defined meta:name="OVERHEIDop.GmbID/DC.identifier">gmb-2019-234381</meta:user-defined>
    <meta:user-defined meta:name="OVERHEIDop.versieInformatie"/>
  </office:meta>
</office:document-meta>
</file>