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richten van sloopwerkzaamheden ten behoeve van de uitvoering van een vergund bouwplan, Nobeldwarsstraat 7 te Utrecht, HZ_WABO-19-301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obeldwarsstraat 7 te Utrecht</text:span>
          </text:p>
            <text:p text:style-name="common-al">HZ_WABO-19-30113</text:p>
            <text:p text:style-name="common-al">Toelichting: het verrichten van sloopwerkzaamheden ten behoeve van de uitvoering van een vergund bouwplan</text:p>
            <text:p text:style-name="common-al">Datum ontvangst aanvraag: 13 sept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7544</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44</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44</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7071.08 456088.68</meta:user-defined>
    <meta:user-defined meta:name="DC.title">Aanvraag omgevingsvergunning, het verrichten van sloopwerkzaamheden ten behoeve van de uitvoering van een vergund bouwplan, Nobeldwarsstraat 7 te Utrecht, HZ_WABO-19-30113</meta:user-defined>
    <meta:user-defined meta:name="OVERHEID.PostcodeHuisnummer/OVERHEIDop.postcodeHuisnummer">3512EW 7</meta:user-defined>
    <meta:user-defined meta:name="OVERHEIDop.straatnaam">Nobeldwarsstraat</meta:user-defined>
    <meta:user-defined meta:name="OVERHEIDop.woonplaats">Utrecht</meta:user-defined>
    <meta:user-defined meta:name="DCTERMS.W3CDTF/DCTERMS.available">2019-09-17</meta:user-defined>
    <meta:user-defined meta:name="DCTERMS.W3CDTF/OVERHEIDop.jaargang">2019</meta:user-defined>
    <meta:user-defined meta:name="OVERHEIDop.externeBijlage">Publiceerbaar-A|exb-2019-44909</meta:user-defined>
    <meta:user-defined meta:name="OVERHEIDop.publicationIssue">227544</meta:user-defined>
    <meta:user-defined meta:name="OVERHEIDop.GmbID/DC.identifier">gmb-2019-227544</meta:user-defined>
    <meta:user-defined meta:name="OVERHEIDop.versieInformatie"/>
  </office:meta>
</office:document-meta>
</file>