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erbouwen van bedrijfsruimte naar woningen, Twijnstraat 25 te Utrecht, HZ_WABO-19-29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jnstraat 25 te Utrecht</text:span>
          </text:p>
            <text:p text:style-name="common-al">HZ_WABO-19-29994</text:p>
            <text:p text:style-name="common-al">Toelichting: ververbouwen van bedrijfsruimte naar woningen</text:p>
            <text:p text:style-name="common-al">Datum ontvangst aanvraag: 12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52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910.55 455009.94</meta:user-defined>
    <meta:user-defined meta:name="DC.title">Aanvraag omgevingsvergunning, ververbouwen van bedrijfsruimte naar woningen, Twijnstraat 25 te Utrecht, HZ_WABO-19-29994</meta:user-defined>
    <meta:user-defined meta:name="OVERHEID.PostcodeHuisnummer/OVERHEIDop.postcodeHuisnummer">3511ZP 1</meta:user-defined>
    <meta:user-defined meta:name="OVERHEIDop.straatnaam">Rondpoort</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Publiceerbaar-A|exb-2019-44895</meta:user-defined>
    <meta:user-defined meta:name="OVERHEIDop.publicationIssue">227529</meta:user-defined>
    <meta:user-defined meta:name="OVERHEIDop.GmbID/DC.identifier">gmb-2019-227529</meta:user-defined>
    <meta:user-defined meta:name="OVERHEIDop.versieInformatie"/>
  </office:meta>
</office:document-meta>
</file>