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ersepad 1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september 2019 een aanvraag omgevingsvergunning ontvangen voor het verbouwen van een woning op locatie Veersepad 11 te Kessel. De aanvraag is geregistreerd onder zaaknummer 149291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750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0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0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410.91 366920.57</meta:user-defined>
    <meta:user-defined meta:name="DC.title">Aanvraag omgevingsvergunning Veersepad 11 te Kessel</meta:user-defined>
    <meta:user-defined meta:name="OVERHEID.PostcodeHuisnummer/OVERHEIDop.postcodeHuisnummer">5995AD 11</meta:user-defined>
    <meta:user-defined meta:name="OVERHEIDop.straatnaam">Veersepad</meta:user-defined>
    <meta:user-defined meta:name="OVERHEIDop.woonplaats">Kessel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500</meta:user-defined>
    <meta:user-defined meta:name="OVERHEIDop.GmbID/DC.identifier">gmb-2019-227500</meta:user-defined>
    <meta:user-defined meta:name="OVERHEIDop.versieInformatie"/>
  </office:meta>
</office:document-meta>
</file>