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ampweg ongenummerd te Bering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30 augustus 2019 een aanvraag omgevingsvergunning ontvangen voor het bouwen van een woning op locatie Kampweg ongenummerd te Beringe. De aanvraag is geregistreerd onder zaaknummer 1492510. De aanvraag betreft:</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p text:style-name="common-al">
            <text:span text:style-name="nadrukvet">Meer informatie?</text:span>
          </text:p>
            <text:p text:style-name="last-al">Tegen een ingediende aanvraag omgevingsvergunning kunnen geen formele (schriftelijke) bedenkingen of bezwaren worden ingediend. Voor meer informatie over deze aanvraag kunt u contact opnemen met de medewerkers Front-Office van team Vergunningen, Toezicht en Handhaving. E-mailadres: info@peelenmaas.nl of telefoonnummer: 077-306 66 66. Op afspraak kunt u de aanvraag en de bijbehorende stukken komen inzien in het Huis van de Gemeente, Wilhelminaplein 1 in Pa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27493</text:span><text:line-break/><text:date style:data-style-name="dag" text:fixed="true" text:date-value="2019-09-17"/><text:line-break/><text:date style:data-style-name="jaar" text:fixed="true" text:date-value="2019-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493</text:span><text:date style:data-style-name="nicedate" text:fixed="true" text:date-value="2019-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493</text:span><text:date style:data-style-name="nicedate" text:fixed="true" text:date-value="2019-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Peel en Maas</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dc:language>nl</dc:language>
    <meta:user-defined meta:name="OVERHEID.EPSG28992/DC.spatial">193706.04 371745.75</meta:user-defined>
    <meta:user-defined meta:name="DC.title">Aanvraag omgevingsvergunning Kampweg ongenummerd te Beringe</meta:user-defined>
    <meta:user-defined meta:name="OVERHEID.PostcodeHuisnummer/OVERHEIDop.postcodeHuisnummer">5986NP 29</meta:user-defined>
    <meta:user-defined meta:name="OVERHEIDop.straatnaam">Kampweg</meta:user-defined>
    <meta:user-defined meta:name="OVERHEIDop.woonplaats">Beringe</meta:user-defined>
    <meta:user-defined meta:name="DCTERMS.W3CDTF/DCTERMS.available">2019-09-17</meta:user-defined>
    <meta:user-defined meta:name="DCTERMS.W3CDTF/OVERHEIDop.jaargang">2019</meta:user-defined>
    <meta:user-defined meta:name="OVERHEIDop.publicationIssue">227493</meta:user-defined>
    <meta:user-defined meta:name="OVERHEIDop.GmbID/DC.identifier">gmb-2019-227493</meta:user-defined>
    <meta:user-defined meta:name="OVERHEIDop.versieInformatie"/>
  </office:meta>
</office:document-meta>
</file>