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Stogger - Sterappel te Helden (Sectie V, perceelnummer 1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augustus 2019 een aanvraag omgevingsvergunning ontvangen voor het bouwen van een woning op locatie hoek Stogger - Sterappel te Helden (Sectie V, perceelnummer 1410). De aanvraag is geregistreerd onder zaaknummer 14912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49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9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9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367.66 370679.1</meta:user-defined>
    <meta:user-defined meta:name="DC.title">Aanvraag omgevingsvergunning hoek Stogger - Sterappel te Helden (Sectie V, perceelnummer 1410)</meta:user-defined>
    <meta:user-defined meta:name="OVERHEID.PostcodeHuisnummer/OVERHEIDop.postcodeHuisnummer">5988</meta:user-defined>
    <meta:user-defined meta:name="OVERHEIDop.straatnaam">Stogger</meta:user-defined>
    <meta:user-defined meta:name="OVERHEIDop.woonplaats">Hel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91</meta:user-defined>
    <meta:user-defined meta:name="OVERHEIDop.GmbID/DC.identifier">gmb-2019-227491</meta:user-defined>
    <meta:user-defined meta:name="OVERHEIDop.versieInformatie"/>
  </office:meta>
</office:document-meta>
</file>