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Lijnden, Lijnderdijk 277, 1175 KJ, plaatsen van meerpalen langs de oever, verzenddatum 12-9-2019, zaaknummer 3152859, olonummer 4538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40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0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0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00 485333</meta:user-defined>
    <meta:user-defined meta:name="DC.title">Buiten behandeling gestelde omgevingsvergunning, Lijnden, Lijnderdijk 277, 1175 KJ, plaatsen van meerpalen langs de oever, verzenddatum 12-9-2019, zaaknummer 3152859, olonummer 4538313.</meta:user-defined>
    <meta:user-defined meta:name="OVERHEID.PostcodeHuisnummer/OVERHEIDop.postcodeHuisnummer">1175KJ 277</meta:user-defined>
    <meta:user-defined meta:name="OVERHEIDop.straatnaam">Lijnderdijk</meta:user-defined>
    <meta:user-defined meta:name="OVERHEIDop.woonplaats">Lijnd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404</meta:user-defined>
    <meta:user-defined meta:name="OVERHEIDop.GmbID/DC.identifier">gmb-2019-227404</meta:user-defined>
    <meta:user-defined meta:name="OVERHEIDop.versieInformatie"/>
  </office:meta>
</office:document-meta>
</file>