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Oost, kavel HLM03 AI 927, vestigen van een AH2Go op de begane grond van gebouw Tristar 3, 12-09-2019, zaaknummer 3232891, olonummer 4643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372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7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7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5637 480120</meta:user-defined>
    <meta:user-defined meta:name="DC.title">Aangevraagde omgevingsvergunning, Schiphol-Oost, kavel HLM03 AI 927, vestigen van een AH2Go op de begane grond van gebouw Tristar 3, 12-09-2019, zaaknummer 3232891, olonummer 4643075.</meta:user-defined>
    <meta:user-defined meta:name="OVERHEID.PostcodeHuisnummer/OVERHEIDop.postcodeHuisnummer">1117CE 955</meta:user-defined>
    <meta:user-defined meta:name="OVERHEIDop.straatnaam">Stationsplein-Zw</meta:user-defined>
    <meta:user-defined meta:name="OVERHEIDop.woonplaats">Schiphol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372</meta:user-defined>
    <meta:user-defined meta:name="OVERHEIDop.GmbID/DC.identifier">gmb-2019-227372</meta:user-defined>
    <meta:user-defined meta:name="OVERHEIDop.versieInformatie"/>
  </office:meta>
</office:document-meta>
</file>