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7 11Bergen MTB toertocht 2019 d.d. 10 november 2019, start en finish vanaf clubhuis De Adelaar, Sportpark Orderbos 2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TB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221 468277</meta:user-defined>
    <meta:user-defined meta:name="DC.title">Aangevraagde evenementenvergunning:  19/63637 11Bergen MTB toertocht 2019 d.d. 10 november 2019, start en finish vanaf clubhuis De Adelaar, Sportpark Orderbos 27 in Apeldoorn</meta:user-defined>
    <meta:user-defined meta:name="OVERHEID.PostcodeHuisnummer/OVERHEIDop.postcodeHuisnummer">7313HN 27</meta:user-defined>
    <meta:user-defined meta:name="OVERHEIDop.straatnaam">Sportpark Orderbos</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304</meta:user-defined>
    <meta:user-defined meta:name="OVERHEIDop.GmbID/DC.identifier">gmb-2019-227304</meta:user-defined>
    <meta:user-defined meta:name="OVERHEIDop.versieInformatie"/>
  </office:meta>
</office:document-meta>
</file>