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verslaan 36, 2132 BS, uitbreiden van de woning aan de achterzijde, 12-09-2019, zaaknummer 3232134, olonummer 4650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29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9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9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06 480027</meta:user-defined>
    <meta:user-defined meta:name="DC.title">Aangevraagde omgevingsvergunning, Hoofddorp, Draverslaan 36, 2132 BS, uitbreiden van de woning aan de achterzijde, 12-09-2019, zaaknummer 3232134, olonummer 4650047.</meta:user-defined>
    <meta:user-defined meta:name="OVERHEID.PostcodeHuisnummer/OVERHEIDop.postcodeHuisnummer">2132BS 38</meta:user-defined>
    <meta:user-defined meta:name="OVERHEIDop.straatnaam">Draverslaan</meta:user-defined>
    <meta:user-defined meta:name="OVERHEIDop.woonplaats">Hoofddorp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98</meta:user-defined>
    <meta:user-defined meta:name="OVERHEIDop.GmbID/DC.identifier">gmb-2019-227298</meta:user-defined>
    <meta:user-defined meta:name="OVERHEIDop.versieInformatie"/>
  </office:meta>
</office:document-meta>
</file>