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80, 7315 GN Apeldoorn, het verbreden van d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19 </text:p>
            <text:p text:style-name="common-al">Wabonummer: D19/0222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26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27</meta:user-defined>
    <dc:language>nl</dc:language>
    <meta:user-defined meta:name="OVERHEID.EPSG28992/DC.spatial">193825 471720</meta:user-defined>
    <meta:user-defined meta:name="DC.title">Aanvraag omgevingsvergunning Zwolseweg 80, 7315 GN Apeldoorn, het verbreden van de in-/uitrit</meta:user-defined>
    <meta:user-defined meta:name="OVERHEID.PostcodeHuisnummer/OVERHEIDop.postcodeHuisnummer">7315GN 80</meta:user-defined>
    <meta:user-defined meta:name="OVERHEIDop.straatnaam">Zwolseweg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externeBijlage">publiceerbare aanvraagformulier|exb-2019-44799</meta:user-defined>
    <meta:user-defined meta:name="OVERHEIDop.publicationIssue">227262</meta:user-defined>
    <meta:user-defined meta:name="OVERHEIDop.GmbID/DC.identifier">gmb-2019-227262</meta:user-defined>
    <meta:user-defined meta:name="OVERHEIDop.versieInformatie"/>
  </office:meta>
</office:document-meta>
</file>