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2774 Diepenstraat 97 te Tilburg, verbouwen en brandveilig gebruik van Kindcentrum De Korveltuin, ter inzage vanaf 16 sept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2774 - O - Diepenstraat 9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23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3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3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937 395744</meta:user-defined>
    <meta:user-defined meta:name="DC.title">Tilburg, ontwerpbeschikking omgevingsvergunning Z-HZ_WABO-2019-02774 Diepenstraat 97 te Tilburg, verbouwen en brandveilig gebruik van Kindcentrum De Korveltuin, ter inzage vanaf 16 september 2019</meta:user-defined>
    <meta:user-defined meta:name="OVERHEID.PostcodeHuisnummer/OVERHEIDop.postcodeHuisnummer">5025MR 97</meta:user-defined>
    <meta:user-defined meta:name="OVERHEIDop.straatnaam">Diepenstraat</meta:user-defined>
    <meta:user-defined meta:name="OVERHEIDop.woonplaats">Tilburg</meta:user-defined>
    <meta:user-defined meta:name="DCTERMS.W3CDTF/DCTERMS.available">2019-09-17</meta:user-defined>
    <meta:user-defined meta:name="DCTERMS.W3CDTF/OVERHEIDop.jaargang">2019</meta:user-defined>
    <meta:user-defined meta:name="OVERHEIDop.publicationIssue">227231</meta:user-defined>
    <meta:user-defined meta:name="OVERHEIDop.GmbID/DC.identifier">gmb-2019-227231</meta:user-defined>
    <meta:user-defined meta:name="OVERHEIDop.versieInformatie"/>
  </office:meta>
</office:document-meta>
</file>