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eilan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bijzondere begraafplaats voor een graf (ontvangstdatum 08-04-2019, zaaknummer 5989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14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4816 511086</meta:user-defined>
    <meta:user-defined meta:name="DC.title">Aanvraag omgevingsvergunning Keteleiland in Kampen</meta:user-defined>
    <meta:user-defined meta:name="OVERHEID.PostcodeHuisnummer/OVERHEIDop.postcodeHuisnummer">8263AZ 32 tr</meta:user-defined>
    <meta:user-defined meta:name="OVERHEIDop.straatnaam">Melmerweg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49</meta:user-defined>
    <meta:user-defined meta:name="OVERHEIDop.GmbID/DC.identifier">gmb-2019-227149</meta:user-defined>
    <meta:user-defined meta:name="OVERHEIDop.versieInformatie"/>
  </office:meta>
</office:document-meta>
</file>