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Laning 102, te Hoogvlie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 Uitgebreide voorbereidingsprocedure</text:span>
          </text:p>
            <text:p text:style-name="common-al">
            <text:span text:style-name="nadrukvet"/>
          </text:p>
            <text:p text:style-name="common-al">
            <text:span text:style-name="nadrukvet">Onderwerp</text:span>
          </text:p>
            <text:p text:style-name="common-al">Burgemeester en wethouders van Rotterdam maken bekend dat een verzoek om omgevingsvergunning is ingediend voor de activiteit ‘brandveilig gebruik’ voor het pand aan de <text:span text:style-name="nadrukvet">Laning 102 te Rotterdam ten behoeve van het tijdelijk gebruik voor opvang van daklozen.</text:span></text:p>
            <text:p text:style-name="common-al"/>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17-09-2019 tot en met </text:span></text:p>
            <text:p text:style-name="common-al">
            <text:span text:style-name="nadrukvet">28-10- 2019 </text:span>bij:</text:p>
            <text:p text:style-name="common-al">Stadsontwikkeling te Rotterdam (na telefonische afspraak 010 – 4896411).</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text:span> <text:span text:style-name="nadrukvet">19.07.00130</text:span><text:span text:style-name="nadrukvet">.</text:span></text:p>
            <text:p text:style-name="common-al">Na telefonische afspraak (010 – 489 641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13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3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3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4135 431417</meta:user-defined>
    <meta:user-defined meta:name="DC.title">Kennisgeving ontwerp-omgevingsvergunning ‘brandveilig gebruik’ Laning 102, te Hoogvliet Rotterdam</meta:user-defined>
    <meta:user-defined meta:name="OVERHEID.PostcodeHuisnummer/OVERHEIDop.postcodeHuisnummer">3191VZ 102</meta:user-defined>
    <meta:user-defined meta:name="OVERHEIDop.straatnaam">Laning</meta:user-defined>
    <meta:user-defined meta:name="OVERHEIDop.woonplaats">Hoogvliet Rotterdam</meta:user-defined>
    <meta:user-defined meta:name="DCTERMS.W3CDTF/DCTERMS.available">2019-09-17</meta:user-defined>
    <meta:user-defined meta:name="DCTERMS.W3CDTF/OVERHEIDop.jaargang">2019</meta:user-defined>
    <meta:user-defined meta:name="OVERHEIDop.externeBijlage">AANGEVRAAGD BESLUIT|exb-2019-44782</meta:user-defined>
    <meta:user-defined meta:name="OVERHEIDop.publicationIssue">227135</meta:user-defined>
    <meta:user-defined meta:name="OVERHEIDop.GmbID/DC.identifier">gmb-2019-227135</meta:user-defined>
    <meta:user-defined meta:name="OVERHEIDop.versieInformatie"/>
  </office:meta>
</office:document-meta>
</file>