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1891 te Muiden (Krijgsmangro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19 heeft de gemeente een aanvraag ontvangen voor het realiseren van een integraal kindcentrum op locatie Kadastraal perceel A 1891 te Muiden (Krijgsmangronden). De aanvraag is geregistreerd onder zaaknummer HZ_WABO-19-157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692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2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2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2843.21 482750.02</meta:user-defined>
    <meta:user-defined meta:name="DC.title">Aanvraag omgevingsvergunning Kadastraal perceel A 1891 te Muiden (Krijgsmangronden)</meta:user-defined>
    <meta:user-defined meta:name="OVERHEID.PostcodeHuisnummer/OVERHEIDop.postcodeHuisnummer">1398CP 7</meta:user-defined>
    <meta:user-defined meta:name="OVERHEIDop.straatnaam">Kruitpad</meta:user-defined>
    <meta:user-defined meta:name="OVERHEIDop.woonplaats">Muid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923</meta:user-defined>
    <meta:user-defined meta:name="OVERHEIDop.GmbID/DC.identifier">gmb-2019-226923</meta:user-defined>
    <meta:user-defined meta:name="OVERHEIDop.versieInformatie"/>
  </office:meta>
</office:document-meta>
</file>