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en 2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en 2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19</text:p>
            <text:p text:style-name="common-al">
            <text:span text:style-name="nadrukvet">Kenmerk :</text:span> WABO-201909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59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1 565168</meta:user-defined>
    <meta:user-defined meta:name="DC.title">sloopmelding Drosten 26 te Vries; het verwijderen van asbest</meta:user-defined>
    <meta:user-defined meta:name="OVERHEID.PostcodeHuisnummer/OVERHEIDop.postcodeHuisnummer">9481GE 26</meta:user-defined>
    <meta:user-defined meta:name="OVERHEIDop.straatnaam">Drosten</meta:user-defined>
    <meta:user-defined meta:name="OVERHEIDop.woonplaats">Vrie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7</meta:user-defined>
    <meta:user-defined meta:name="OVERHEIDop.GmbID/DC.identifier">gmb-2019-226597</meta:user-defined>
    <meta:user-defined meta:name="OVERHEIDop.versieInformatie"/>
  </office:meta>
</office:document-meta>
</file>