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Terlostraat in Bergeijk, afsluiten van de weg op 28 september en 23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368</text:p>
            <text:p text:style-name="common-al">Meldingsdatum: 3 september 2019</text:p>
            <text:p text:style-name="common-al">Omschrijving: de Terlostraat in Bergeijk, afsluiten van de weg op 28 september en 23 november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6593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93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93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1455.76 368898.88</meta:user-defined>
    <meta:user-defined meta:name="DC.title">Ingekomen APV melding, de Terlostraat in Bergeijk, afsluiten van de weg op 28 september en 23 november 2019</meta:user-defined>
    <meta:user-defined meta:name="OVERHEID.PostcodeHuisnummer/OVERHEIDop.postcodeHuisnummer">5571KW 3</meta:user-defined>
    <meta:user-defined meta:name="OVERHEIDop.straatnaam">Terlostraat</meta:user-defined>
    <meta:user-defined meta:name="OVERHEIDop.woonplaats">Bergeijk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6593</meta:user-defined>
    <meta:user-defined meta:name="OVERHEIDop.GmbID/DC.identifier">gmb-2019-226593</meta:user-defined>
    <meta:user-defined meta:name="OVERHEIDop.versieInformatie"/>
  </office:meta>
</office:document-meta>
</file>