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ovincialeweg West 23B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Provincialeweg West 23B Haastrecht’met ingang van 18 september 2019 gedurende zes weken voor een ieder ter inzage ligt. </text:p>
            <text:p text:style-name="common-al">
            <text:span text:style-name="nadrukondlijn">Ligging en beschrijving plan</text:span>
          </text:p>
            <text:p text:style-name="common-al">Het plangebied ligt aan de Provincialeweg West 23B te Haastrecht. Met het bestemmingsplan wordt de bedrijfsbestemming omgezet naar een woonbestemming en een ruimte-voor-ruimtewoning gerealiseerd. Op het perceel zelf wordt een bedrijfsopstal gesloopt en verharding verwijderd en de sloop van het tekort aan sloopoppervlakte (voormalige bedrijfsbebouwing) vindt op een ander perceel plaats.</text:p>
            <text:p text:style-name="common-al">
            <text:span text:style-name="nadrukondlijn">Zienswijze</text:span>
          </text:p>
            <text:p text:style-name="common-al">Vanaf woensdag 18 september 2019 ligt het ontwerpbestemmingsplan en de daarop betrekking hebbende stukken gedurende 6 weken ter inzage bij het Klantcontactcentrum van het gemeentekantoor, Dorpsplein 8 in Stolwijk. Om de stukken in te kunnen zien, kunt u via het klantcontactcentrum (tel. 14-0182) een afspraak maken met de behandelend ambtenaar.</text:p>
            <text:p text:style-name="common-al">Het ontwerpbestemmingsplan en de daarop betrekking hebbende stukken kunt u ook bekijken via www.ruimtelijkeplannen.nl onder het volgende planidentificatienummer (plan-ID): NL.IMRO.1931.BP1905BG008-ON01. </text:p>
            <text:p text:style-name="common-al">Gedurende de inzagetermijn kan iedereen een schriftelijke zienswijze indienen bij de gemeenteraad, Postbus 51, 2820 AB Stolwijk. Voor het indienen van een mondelinge zienswijze kunt u contact opnemen met mevrouw M. de Graaf van de afdeling Ruimtelijke Ontwikkeling, tel. 14 0182, email m.degraaf@krimpenerwaard.nl. </text:p>
            <text:p text:style-name="common-al"/>
            <text:p text:style-name="common-al">Stolwijk, 17 september 2019</text:p>
            <text:p text:style-name="common-al">Burgemeester en wethouders van de gemeente Krimpenerwaard,</text:p>
            <text:p text:style-name="common-al">mw. mr. M. Plantinga, secretaris</text:p>
            <text:p text:style-name="common-al">mr. R.S. Cazemier, burgemeester</text:p>
            <text:p text:style-name="common-al">
            <text:span text:style-name="nadrukvet"/>
          </text:p>
            <text:p text:style-name="common-al">
            <text:span text:style-name="nadrukvet"/>
            <text:span text:style-name="nadrukvet"/>
          </text:p>
            <text:p text:style-name="common-al">
            <text:span text:style-name="nadrukvet">Ontwerpbesluit hogere geluidswaarden Provincialeweg West 23B te Haastrecht</text:span>
          </text:p>
            <text:p text:style-name="common-al">Burgemeester en wethouders van de gemeente Krimpenerwaard zijn van plan het volgende besluit te nemen:</text:p>
            <text:p text:style-name="common-al"> Het vaststellen van hogere geluidswaarden voor plan aan de Provincialeweg West 23B te Haastrecht.</text:p>
            <text:p text:style-name="common-al">Dit ontwerpbesluit en de daarbij behorende stukken liggen vanaf 18 september 2019 gedurende zes weken ter inzage bij de gemeente Krimpenerwaard.</text:p>
            <text:p text:style-name="common-al">Dit ontwerpbesluit is geregistreerd onder kenmerk 2019544260</text:p>
            <text:p text:style-name="common-al">U kunt uw schriftelijke zienswijzen over een ontwerpbesluit gedurende deze periode bij burgemeester en wethouders van de gemeente Krimpenerwaard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common-al">Belanghebbenden die tijdig hun zienswijzen naar voren brengen over een ontwerpbesluit, kunnen later beroep instellen tegen een definitief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56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6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6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1905BG008-ON01</meta:user-defined>
    <meta:user-defined meta:name="OVERHEIDop.referentienummer">ZK19005439</meta:user-defined>
    <meta:user-defined meta:name="DCTERMS.abstract">Met het bestemmingsplan wordt de bedrijfsbestemming omgezet naar een woonbestemming en een ruimte-voor-ruimtewoning gerealiseerd. </meta:user-defined>
    <dc:language>nl</dc:language>
    <meta:user-defined meta:name="OVERHEID.Gemeente/DC.spatial">Krimpenerwaard</meta:user-defined>
    <meta:user-defined meta:name="OVERHEID.EPSG28992/DC.spatial">112047 446022</meta:user-defined>
    <meta:user-defined meta:name="DC.title">Ontwerpbestemmingsplan Provincialeweg West 23B Haastrecht</meta:user-defined>
    <meta:user-defined meta:name="OVERHEID.PostcodeHuisnummer/OVERHEIDop.postcodeHuisnummer">2851EH 23b</meta:user-defined>
    <meta:user-defined meta:name="OVERHEIDop.straatnaam">Provincialeweg West</meta:user-defined>
    <meta:user-defined meta:name="OVERHEIDop.woonplaats">Haastrecht</meta:user-defined>
    <meta:user-defined meta:name="DCTERMS.W3CDTF/DCTERMS.available">2019-09-17</meta:user-defined>
    <meta:user-defined meta:name="DCTERMS.W3CDTF/OVERHEIDop.jaargang">2019</meta:user-defined>
    <meta:user-defined meta:name="OVERHEIDop.publicationIssue">226564</meta:user-defined>
    <meta:user-defined meta:name="OVERHEIDop.GmbID/DC.identifier">gmb-2019-226564</meta:user-defined>
    <meta:user-defined meta:name="OVERHEIDop.versieInformatie"/>
  </office:meta>
</office:document-meta>
</file>