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mestsilo</text:p>
            <text:p text:style-name="common-al">(ontvangstdatum 5-9-2019, zaaknummer 5832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39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88 513819</meta:user-defined>
    <meta:user-defined meta:name="DC.title">Aanvraag omgevingsvergunning Nesweg 18 in Kampen</meta:user-defined>
    <meta:user-defined meta:name="OVERHEID.PostcodeHuisnummer/OVERHEIDop.postcodeHuisnummer">8267AT 18</meta:user-defined>
    <meta:user-defined meta:name="OVERHEIDop.straatnaam">Nesweg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395</meta:user-defined>
    <meta:user-defined meta:name="OVERHEIDop.GmbID/DC.identifier">gmb-2019-226395</meta:user-defined>
    <meta:user-defined meta:name="OVERHEIDop.versieInformatie"/>
  </office:meta>
</office:document-meta>
</file>