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gn Engelenbergplantsoen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s bomen</text:p>
            <text:p text:style-name="common-al">(ontvangstdatum 6-9-2019, zaaknummer 59071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37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26 507204</meta:user-defined>
    <meta:user-defined meta:name="DC.title">Aanvraag omgevingsvergunnign Engelenbergplantsoen 3 in Kampen</meta:user-defined>
    <meta:user-defined meta:name="OVERHEID.PostcodeHuisnummer/OVERHEIDop.postcodeHuisnummer">8266AB 3</meta:user-defined>
    <meta:user-defined meta:name="OVERHEIDop.straatnaam">Engelenbergplantsoen</meta:user-defined>
    <meta:user-defined meta:name="OVERHEIDop.woonplaats">Kamp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378</meta:user-defined>
    <meta:user-defined meta:name="OVERHEIDop.GmbID/DC.identifier">gmb-2019-226378</meta:user-defined>
    <meta:user-defined meta:name="OVERHEIDop.versieInformatie"/>
  </office:meta>
</office:document-meta>
</file>