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Irenelaan, de bouw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8 van de Wet ruimtelijke ordening, bekend dat met ingang van woensdag 18 september tot en met dinsdag 29 oktober 2019 voor een ieder ter inzage ligt: </text:p>
            <text:p text:style-name="common-al">
            <text:span text:style-name="nadrukcur">Het voorontwerp bestemmingsplan ‘Irenelaan, de bouw van een vrijstaande woning’ evenals de daarop betrekking hebbende stukken (identificatienummer <text:span text:style-name="nadrukcur">NL.IMRO.0512.BP2019187-2001)</text:span>. </text:span>
          </text:p>
            <text:p text:style-name="common-al">Het plangebied (4213) is gelegen aan de Irenelaan kadastraal bekend als P nummer 849 en 850 te Dalem. Het betreft het perceel dat grenst aan de sportvelden en waar nu een tuin aanwezig is.  </text:p>
            <text:p text:style-name="common-al">Het voorontwerp bestemmingsplan is opgesteld om de bouw van een vrijstaande woning mogelijk te maken op het perceel.   </text:p>
            <text:p text:style-name="common-al">
            <text:span text:style-name="nadrukvet">Ter inzage </text:span>
          </text:p>
            <text:p text:style-name="common-al">Het voorontwerp bestemmingsplan wordt verbeeld op een landelijke voorziening <text:a xlink:href="http://www.ruimtelijkeplannen.nl" xlink:type="simple"><text:span text:style-name="nadrukondlijn">www.ruimtelijkeplannen.nl</text:span></text:a>. </text:p>
            <text:p text:style-name="common-al">Het voorontwerp bestemmingsplan kan ook tijdens de openingsuren worden ingezien, in de informatiehoek van het stadhuis, Stadhuisplein 1 te Gorinchem. </text:p>
            <text:p text:style-name="common-al">
            <text:span text:style-name="nadrukvet">Inspraakreacties</text:span>
          </text:p>
            <text:p text:style-name="common-al">Met ingang van woensdag 18 september tot en met dinsdag 29 oktober 2019 kan door iedereen zowel een schriftelijke als een mondelinge inspraakreactie naar voren worden gebracht.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Voor het mondeling naar voren brengen van uw inspraakreactie of informatie over het voorontwerp bestemmingsplan kunt u contact opnemen het team Stadsontwikkeling via telefoonnummer 140183</text:p>
            <text:p text:style-name="common-al">
            <text:span text:style-name="nadrukvet">Informatie avond</text:span>
          </text:p>
            <text:p text:style-name="common-al">Ondersteunend aan deze terinzagelegging wordt op 1 oktober 2019 van 20.00 tot 21.30 uur een inloopbijeenkomst gehouden. Gedurende deze bijeenkomst kunt u het voorontwerp bestemmingsplan bekijken. Ook kunt u sfeerimpressies zien, vragen stellen en mondeling uw mening of opmerkingen naar voren brengen. Als u wilt, kunt u ter plaatse ook een inspraakreactie indienen. Formulieren zijn hiervoor aanwezig. De inloopbijeenkomst wordt gehouden in het Dorpshuis De Elzenhof, Irenelaan 40 te Da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94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meta:user-defined meta:name="OVERHEIDop.Ruimtelijkplan/OVERHEIDop.bekendmakingBetreffendePlan">NL.IMRO.0512.BP2019187-2001</meta:user-defined>
    <dc:language>nl</dc:language>
    <meta:user-defined meta:name="OVERHEID.EPSG28992/DC.spatial">128930 426560</meta:user-defined>
    <meta:user-defined meta:name="DC.title">Voorontwerp bestemmingsplan ‘Irenelaan, de bouw van een vrijstaande woning’</meta:user-defined>
    <meta:user-defined meta:name="OVERHEID.PostcodeHuisnummer/OVERHEIDop.postcodeHuisnummer">4213CJ 50</meta:user-defined>
    <meta:user-defined meta:name="OVERHEIDop.straatnaam">Beatrixlaan</meta:user-defined>
    <meta:user-defined meta:name="OVERHEIDop.woonplaats">Dalem</meta:user-defined>
    <meta:user-defined meta:name="DCTERMS.W3CDTF/DCTERMS.available">2019-09-17</meta:user-defined>
    <meta:user-defined meta:name="DCTERMS.W3CDTF/OVERHEIDop.jaargang">2019</meta:user-defined>
    <meta:user-defined meta:name="OVERHEIDop.publicationIssue">225947</meta:user-defined>
    <meta:user-defined meta:name="OVERHEIDop.GmbID/DC.identifier">gmb-2019-225947</meta:user-defined>
    <meta:user-defined meta:name="OVERHEIDop.versieInformatie"/>
  </office:meta>
</office:document-meta>
</file>