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kappen) - Ouddorp, De Maraat 12: het kappen van een eik, ontvangstdatum: 09/09/2019, referentienummer: Z/19/1609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Wilt u meer weten over deze publicatie? U kunt ons bereiken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25928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2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928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4678 427283</meta:user-defined>
    <meta:user-defined meta:name="DC.title">Ontvangen aanvraag omgevingsvergunning (activiteit kappen) - Ouddorp, De Maraat 12: het kappen van een eik, ontvangstdatum: 09/09/2019, referentienummer: Z/19/160934</meta:user-defined>
    <meta:user-defined meta:name="OVERHEID.PostcodeHuisnummer/OVERHEIDop.postcodeHuisnummer">3253PV 12</meta:user-defined>
    <meta:user-defined meta:name="OVERHEIDop.straatnaam">De Maraat</meta:user-defined>
    <meta:user-defined meta:name="OVERHEIDop.woonplaats">Ouddorp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5928</meta:user-defined>
    <meta:user-defined meta:name="OVERHEIDop.GmbID/DC.identifier">gmb-2019-225928</meta:user-defined>
    <meta:user-defined meta:name="OVERHEIDop.versieInformatie"/>
  </office:meta>
</office:document-meta>
</file>