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foodtruckfestival Tjoeke Tjoeke Food Food, 26-27 en 28 juni 2020, evenemententerrei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Buiten de Waterpoort e.o., </text:span>(ingekomen 10/9 '19) </text:p>
            <text:p text:style-name="common-al">Ontheffing drank- en horecawet ten behoeve van foodtruckfestival Tjoeke Tjoeke Food Food 26-27 en 28 juni 2020 evenemententerrein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9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289 426524</meta:user-defined>
    <meta:user-defined meta:name="DC.title">Aanvraag Drank- en Horecawet, foodtruckfestival Tjoeke Tjoeke Food Food, 26-27 en 28 juni 2020, evenemententerrein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93</meta:user-defined>
    <meta:user-defined meta:name="OVERHEIDop.GmbID/DC.identifier">gmb-2019-225893</meta:user-defined>
    <meta:user-defined meta:name="OVERHEIDop.versieInformatie"/>
  </office:meta>
</office:document-meta>
</file>