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buitenschoolse opvang bouwlust en het plaatsen van alarminstallatie, Boerderijpad 5, 3137 R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brandveilig gebruik buitenschoolse opvang bouwlust en het plaatsen van alarminstallatie </text:p>
            <text:p text:style-name="common-al">Met de adressering         :  Boerderijpad 5, 3137 RR </text:p>
            <text:p text:style-name="common-al">Kenmerk                         :  OVXINR-5967</text:p>
            <text:p text:style-name="common-al">Type aanvraag                :  omgevingsvergunning uitgebreid</text:p>
            <text:p text:style-name="common-al">Datum ontvangst            :  5 augustus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08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67</meta:user-defined>
    <dc:language>nl</dc:language>
    <meta:user-defined meta:name="OVERHEID.EPSG28992/DC.spatial">83621 439308</meta:user-defined>
    <meta:user-defined meta:name="DC.title">Aanvraag omgevingsvergunning, brandveilig gebruik buitenschoolse opvang bouwlust en het plaatsen van alarminstallatie, Boerderijpad 5, 3137 RR, Vlaardingen</meta:user-defined>
    <meta:user-defined meta:name="OVERHEID.PostcodeHuisnummer/OVERHEIDop.postcodeHuisnummer">3137RR 5</meta:user-defined>
    <meta:user-defined meta:name="OVERHEIDop.straatnaam">Boerderijpad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086</meta:user-defined>
    <meta:user-defined meta:name="OVERHEIDop.GmbID/DC.identifier">gmb-2019-225086</meta:user-defined>
    <meta:user-defined meta:name="OVERHEIDop.versieInformatie"/>
  </office:meta>
</office:document-meta>
</file>