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molen op het perceel Vlierhoek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9 heeft het college van burgemeester en wethouders van de gemeente Dalfsen een aanvraag ontvangen voor het plaatsen van een kleine windmolen op het perceel Vlierhoekweg 8 in Dalfsen. De aanvraag is geregistreerd onder zaaknummer Z/19/60745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114 500633</meta:user-defined>
    <meta:user-defined meta:name="OVERHEID.EPSG28992/DC.spatial">219117.08 500504.86</meta:user-defined>
    <meta:user-defined meta:name="DC.title">Ontvangst aanvraag omgevingsvergunning voor het plaatsen van een kleine windmolen op het perceel Vlierhoekweg 8 in Dalfsen</meta:user-defined>
    <meta:user-defined meta:name="OVERHEID.PostcodeHuisnummer/OVERHEIDop.postcodeHuisnummer">7722JB 8</meta:user-defined>
    <meta:user-defined meta:name="OVERHEID.PostcodeHuisnummer/OVERHEIDop.postcodeHuisnummer">7722JB 15</meta:user-defined>
    <meta:user-defined meta:name="OVERHEIDop.straatnaam">Vlierhoekweg</meta:user-defined>
    <meta:user-defined meta:name="OVERHEIDop.straatnaam">Vlierhoekweg</meta:user-defined>
    <meta:user-defined meta:name="OVERHEIDop.woonplaats">Dalfsen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19</meta:user-defined>
    <meta:user-defined meta:name="OVERHEIDop.GmbID/DC.identifier">gmb-2019-224619</meta:user-defined>
    <meta:user-defined meta:name="OVERHEIDop.versieInformatie"/>
  </office:meta>
</office:document-meta>
</file>