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park Risdammerhou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Wijkpark Risdammerhout, Parkcross 2019 op 27 oktober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8854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5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5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2498 518395</meta:user-defined>
    <meta:user-defined meta:name="DC.title">Wijkpark Risdammerhout EVENEMENTAANVRAAG</meta:user-defined>
    <meta:user-defined meta:name="OVERHEID.PostcodeHuisnummer/OVERHEIDop.postcodeHuisnummer">1625NW 8</meta:user-defined>
    <meta:user-defined meta:name="OVERHEIDop.straatnaam">Geldelozeweg</meta:user-defined>
    <meta:user-defined meta:name="OVERHEIDop.woonplaats">Hoor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854</meta:user-defined>
    <meta:user-defined meta:name="OVERHEIDop.GmbID/DC.identifier">gmb-2019-208854</meta:user-defined>
    <meta:user-defined meta:name="OVERHEIDop.versieInformatie"/>
  </office:meta>
</office:document-meta>
</file>