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4, 5211 JK, ’s-Hertogenbosch, een melding van het evenement Swim to Fight Cancer dat tweejaarlijks plaats vind in de Stadsgrachten van ’s-Hertogenbosch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wal 4, 5211 JK, ’s-Hertogenbosch, een melding van het evenement Swim to Fight Cancer dat tweejaarlijks plaats vind in de Stadsgrachten van ’s-Hertogenbosch, strijd bestemmingsplan, WB00048557, 19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28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8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8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97 410708</meta:user-defined>
    <meta:user-defined meta:name="DC.title">Zuidwal 4, 5211 JK, ’s-Hertogenbosch, een melding van het evenement Swim to Fight Cancer dat tweejaarlijks plaats vind in de Stadsgrachten van ’s-Hertogenbosch - omgevingsvergunning -</meta:user-defined>
    <meta:user-defined meta:name="OVERHEID.PostcodeHuisnummer/OVERHEIDop.postcodeHuisnummer">5211JK 4</meta:user-defined>
    <meta:user-defined meta:name="OVERHEIDop.straatnaam">Zuidwal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283</meta:user-defined>
    <meta:user-defined meta:name="OVERHEIDop.GmbID/DC.identifier">gmb-2019-208283</meta:user-defined>
    <meta:user-defined meta:name="OVERHEIDop.versieInformatie"/>
  </office:meta>
</office:document-meta>
</file>