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ellenoord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juli 2019:</text:p>
            <text:p text:style-name="common-al">- <text:span text:style-name="nadrukvet">Fellenoord 35</text:span>: het inrichten van het terrein van de supermarkt met lichtmasten en vlaggenmasten met baniervlag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7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52</meta:user-defined>
    <meta:user-defined meta:name="DCTERMS.abstract">Aangevraagde omgevingsvergunning Fellenoord 35, het inrichten van het terrein van de supermarkt met lichtmasten en vlaggenmasten met baniervlaggen.</meta:user-defined>
    <dc:language>nl</dc:language>
    <meta:user-defined meta:name="OVERHEID.EPSG28992/DC.spatial">151080 399640</meta:user-defined>
    <meta:user-defined meta:name="DC.title">Aangevraagde omgevingsvergunning Fellenoord 35 te Boxtel</meta:user-defined>
    <meta:user-defined meta:name="OVERHEID.PostcodeHuisnummer/OVERHEIDop.postcodeHuisnummer">5281CA 35</meta:user-defined>
    <meta:user-defined meta:name="OVERHEIDop.straatnaam">Fellenoord</meta:user-defined>
    <meta:user-defined meta:name="OVERHEIDop.woonplaats">Boxt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792</meta:user-defined>
    <meta:user-defined meta:name="OVERHEIDop.GmbID/DC.identifier">gmb-2019-207792</meta:user-defined>
    <meta:user-defined meta:name="OVERHEIDop.versieInformatie"/>
  </office:meta>
</office:document-meta>
</file>