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/Henric Spieghelstraat ‘s-Hertogenbosch, het bouwen van een nieuw appartementengebouw van 4 bouwla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erparkweg/Henric Spieghelstraat ‘s-Hertogenbosch, het bouwen van een nieuw appartementengebouw van 4 bouwlagen, bouwen, uitweg, WB00048508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7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7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74 410494</meta:user-defined>
    <meta:user-defined meta:name="DC.title">Zuiderparkweg/Henric Spieghelstraat ‘s-Hertogenbosch, het bouwen van een nieuw appartementengebouw van 4 bouwlagen - omgevingsvergunning -</meta:user-defined>
    <meta:user-defined meta:name="OVERHEID.PostcodeHuisnummer/OVERHEIDop.postcodeHuisnummer">5216HG 4</meta:user-defined>
    <meta:user-defined meta:name="OVERHEIDop.straatnaam">Henric Spieghel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77</meta:user-defined>
    <meta:user-defined meta:name="OVERHEIDop.GmbID/DC.identifier">gmb-2019-207477</meta:user-defined>
    <meta:user-defined meta:name="OVERHEIDop.versieInformatie"/>
  </office:meta>
</office:document-meta>
</file>