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Besluit op aanvraag reclameborden van 15-08 t/m 29-08 hele gemeente - activiteit; Zevenhoven On Whe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 – toestemming is verleend voor het plaatsen van reclameborden, van 15 augustus tot en met 29 augustus 2019, voor de aankondiging van Zevenhoven On Wheels  op 14 en 15 september 2019 – verzonden 15 augustus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722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2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2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2089 467086</meta:user-defined>
    <meta:user-defined meta:name="DC.title">[Besluit op aanvraag reclameborden van 15-08 t/m 29-08 hele gemeente - activiteit; Zevenhoven On Wheels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20</meta:user-defined>
    <meta:user-defined meta:name="OVERHEIDop.GmbID/DC.identifier">gmb-2019-207220</meta:user-defined>
    <meta:user-defined meta:name="OVERHEIDop.versieInformatie"/>
  </office:meta>
</office:document-meta>
</file>