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Rijt 2, 1251 JM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Rijt 2, 1251 JM, het plaatsen van een hekwerk,      ingekomen 9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70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37 474424</meta:user-defined>
    <meta:user-defined meta:name="DC.title">Aangevraagde omgevingsvergunning De Rijt 2, 1251 JM, het plaatsen van een hekwerk</meta:user-defined>
    <meta:user-defined meta:name="OVERHEID.PostcodeHuisnummer/OVERHEIDop.postcodeHuisnummer">1251JM 2</meta:user-defined>
    <meta:user-defined meta:name="OVERHEIDop.straatnaam">De Rijt</meta:user-defined>
    <meta:user-defined meta:name="OVERHEIDop.woonplaats">La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00</meta:user-defined>
    <meta:user-defined meta:name="OVERHEIDop.GmbID/DC.identifier">gmb-2019-207000</meta:user-defined>
    <meta:user-defined meta:name="OVERHEIDop.versieInformatie"/>
  </office:meta>
</office:document-meta>
</file>