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2013, regionale waterberging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het ontwerpbestemmingsplan ‘‘Buitengebied 2013, regionale waterberging Grave’ ter inzage wordt gelegd. Het ontwerpbestemmingsplan is 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Buitengebied 2013, regionale waterberging Grave’ de raad te adviseren geen exploitatieplan vast te stellen omdat de kosten anderszins zijn verzekerd. Er wordt derhalve geen ontwerp-exploitatieplan ter inzage gelegd.</text:p>
            <text:p text:style-name="common-al"/>
            <text:p text:style-name="common-al">Met dit bestemmingsplan wordt het planologisch mogelijk gemaakt om een regionale waterberging in het stroomgebied van de Raam te realiseren. Deze regionale waterberging is bedoeld om wateroverlast in stad Grave te voorkomen. De regionale waterberging strekt zich uit over de gemeenten Cuijk, Grave, Mill en Sint Hubert. . In de gemeente Grave ligt het plangebied  vanaf de kade / stuw aan de Egweg – Rotsestraat in zuidoostelijke richting stroomopwaarts van de Graafsche Raam te Escharen / Gassel.</text:p>
            <text:p text:style-name="common-al"/>
            <text:p text:style-name="common-al">Naar aanleiding van de inspraakreacties / wettelijk vooroverlegreacties op het voorontwerpbestemmingsplan en ambtelijke wijzigingen is het plan op diverse punten gewijzigd. Voor een volledig overzicht wordt verwezen naar de nota van inspraak en ambtelijke wijzigingen. </text:p>
            <text:p text:style-name="common-al"/>
            <text:p text:style-name="common-al">Het ontwerpbestemmingsplan en de bijbehorende stukken liggen zes weken ter inzage van woensdag 21 augustus 2019 tot en met dinsdag 1 oktober 2019. Een uitgeprint exemplaar kan worden ingezien bij de publieksbalie in het gemeentehuis tijdens openingstijden. Tegen betaling zijn afschriften verkrijgbaar. U kunt de stukken ook inzien op www.ruimtelijkeplannen.nl, onder ID-nummer NL.IMRO.0786.BPWaterberging-ON0.</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de heer P. Broekmans, afdeling Publiek, team Ruimtelijk Beleid, algemeen telefoonnummer 0485-460300. Zienswijzen kunt u niet per e-mail indienen.</text:p>
            <text:p text:style-name="common-al"/>
            <text:p text:style-name="common-al">Grave, 20 augustus 2019</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589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9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9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uimtelijkplan/OVERHEIDop.bekendmakingBetreffendePlan">NL.IMRO.0786.BPWaterberging-ON01</meta:user-defined>
    <dc:language>nl</dc:language>
    <meta:user-defined meta:name="OVERHEID.Gemeente/DC.spatial">Grave</meta:user-defined>
    <meta:user-defined meta:name="OVERHEID.EPSG28992/DC.spatial">179785 416353</meta:user-defined>
    <meta:user-defined meta:name="DC.title">ONTWERPBESTEMMINGSPLAN ‘Buitengebied 2013, regionale waterberging Grave’</meta:user-defined>
    <meta:user-defined meta:name="OVERHEID.PostcodeHuisnummer/OVERHEIDop.postcodeHuisnummer">5364NT 1</meta:user-defined>
    <meta:user-defined meta:name="OVERHEIDop.straatnaam">Rotscheweg</meta:user-defined>
    <meta:user-defined meta:name="OVERHEIDop.woonplaats">Escharen</meta:user-defined>
    <meta:user-defined meta:name="DCTERMS.W3CDTF/DCTERMS.available">2019-08-20</meta:user-defined>
    <meta:user-defined meta:name="DCTERMS.W3CDTF/OVERHEIDop.jaargang">2019</meta:user-defined>
    <meta:user-defined meta:name="OVERHEIDop.publicationIssue">205899</meta:user-defined>
    <meta:user-defined meta:name="OVERHEIDop.GmbID/DC.identifier">gmb-2019-205899</meta:user-defined>
    <meta:user-defined meta:name="OVERHEIDop.versieInformatie"/>
  </office:meta>
</office:document-meta>
</file>