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Fokkerweg 261, 1438 BG Oude Meer, Rose Valley Garden B.V., het plaatsen van hekwerken en poorten op het bedrijventerrein, datum verlengingsbesluit: 15-08-2019, zaak 9044346, OLO-44541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769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6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6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3837 477925</meta:user-defined>
    <meta:user-defined meta:name="DC.title">Verlenging beslistermijn aanvraag omgevingsvergunning, Fokkerweg 261, 1438 BG Oude Meer, Rose Valley Garden B.V., het plaatsen van hekwerken en poorten op het bedrijventerrein, datum verlengingsbesluit: 15-08-2019, zaak 9044346, OLO-4454143.</meta:user-defined>
    <meta:user-defined meta:name="OVERHEID.PostcodeHuisnummer/OVERHEIDop.postcodeHuisnummer">1438BG 261</meta:user-defined>
    <meta:user-defined meta:name="OVERHEIDop.straatnaam">Fokkerweg</meta:user-defined>
    <meta:user-defined meta:name="OVERHEIDop.woonplaats">Oude Meer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769</meta:user-defined>
    <meta:user-defined meta:name="OVERHEIDop.GmbID/DC.identifier">gmb-2019-205769</meta:user-defined>
    <meta:user-defined meta:name="OVERHEIDop.versieInformatie"/>
  </office:meta>
</office:document-meta>
</file>