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valuatiegesprekken burgemeester en raad gemeente Landgraaf 2020</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t op artikel 149 van de Gemeentewet;</text:p>
            <text:p text:style-name="al"/>
            <text:p text:style-name="al">
            <text:span text:style-name="nadrukvet">Besluit:</text:span>
          </text:p>
            <text:p text:style-name="al">Vast te stellen de volgende “Verordening evaluatiegesprekken burgemeester en raad gemeente Landgraaf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 raad stelt uit zijn midden een commissie samen die het in artikel 7 bedoelde evaluatiegesprek met de burgemeester voert.</text:p>
              </text:list-item>
              <text:list-item text:style-override="id1-3-2-2-2-3">
                <text:number>2.</text:number>
                <text:p text:style-name="al">De verslagen van de gesprekken in de benoemingsperiode wegen mee bij het oordeel over een eventuele herbenoeming van de burgemeester.</text:p>
              </text:list-item>
            </text:list>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voorzitters van de fracties die deel uitmaken van de gemeenteraad. Een fractie kan een ander raadslid voordragen als lid van de commissie.</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Bij ziekte of langdurige afwezigheid van een commissielid kiest de fractie van het desbetreffende lid een vervanger. Heeft de fractie slechts één zetel dan kan er geen vervanger worden aangewezen.</text:p>
              </text:list-item>
              <text:list-item text:style-override="id1-3-2-2-3-5">
                <text:number>4.</text:number>
                <text:p text:style-name="al">De commissie laat zich ondersteunen door een door de commissie aangewezen ambtelijk secretaris.</text:p>
              </text:list-item>
              <text:list-item text:style-override="id1-3-2-2-3-6">
                <text:number>5.</text:number>
                <text:p text:style-name="al">De commissie kan zich laten informeren door adviseurs.</text:p>
              </text:list-item>
              <text:list-item text:style-override="id1-3-2-2-3-7">
                <text:number>6.</text:number>
                <text:p text:style-name="al">De commissie kan zich laten bijstaan door een externe gespreksleider.</text:p>
              </text:list-item>
            </text:list>
            <text:p text:style-name="al"/>
          </text:section>
          <text:section text:name="artikel_id1-3-2-2-4" text:style-name="artikel">
            <text:p text:style-name="artikel_kop_titel"><text:span text:style-name="artikel_kop_label">Artikel</text:span> <text:span text:style-name="artikel_kop_nr">3.</text:span> Procedure en tijdschema</text:p>
            <text:list text:style-name="id1-3-2-2-4-2">
              <text:list-item text:style-override="id1-3-2-2-4-2">
                <text:number>1.</text:number>
                <text:p text:style-name="al">De commissie voert tenminste één maal per jaar het gesprek met de burgemeester. Indien tenminste 3 leden van de commissie dan wel de burgemeester gemotiveerd de wens daartoe kenbaar maken, houdt de commissie tussentijds een gesprek.</text:p>
              </text:list-item>
              <text:list-item text:style-override="id1-3-2-2-4-3">
                <text:number>2.</text:number>
                <text:p text:style-name="al">De planning van de gesprekken wordt zoveel als mogelijk afgestemd op de gesprekken die de commissaris van de Koning met de burgemeester heeft.</text:p>
              </text:list-item>
              <text:list-item text:style-override="id1-3-2-2-4-4">
                <text:number>3.</text:number>
                <text:p text:style-name="al">De ambtelijk secretaris agendeert en organiseert de gesprekken.</text:p>
              </text:list-item>
              <text:list-item text:style-override="id1-3-2-2-4-5">
                <text:number>4.</text:number>
                <text:p text:style-name="al">De ambtelijk secretaris onderhoudt de contacten met het Kabinet van de commissaris van de Koning.</text:p>
              </text:list-item>
            </text:list>
          </text:section>
          <text:section text:name="artikel_id1-3-2-2-5" text:style-name="artikel">
            <text:p text:style-name="artikel_kop_titel"><text:span text:style-name="artikel_kop_label">Artikel</text:span> <text:span text:style-name="artikel_kop_nr">4.</text:span> Voorzitterschap van de commissie</text:p>
            <text:list text:style-name="id1-3-2-2-5-2">
              <text:list-item text:style-override="id1-3-2-2-5-2">
                <text:number>1.</text:number>
                <text:p text:style-name="al">De voorzitter leidt het gesprek.</text:p>
              </text:list-item>
              <text:list-item text:style-override="id1-3-2-2-5-3">
                <text:number>2.</text:number>
                <text:p text:style-name="al">De voorzitter treedt, voor zover nodig, op als contactpersoon en als woordvoerder naar buiten.</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 Betrokkenen voorkomen dat op enigerlei wijze de vertrouwelijkheid en geheimhouding in gevaar komt. In de voorbereiding kunnen betrokkenen daarom alleen gebruik maken van eigen kennis en ervaring, van openbare bronnen en van voor dit doel vertrouwelijk verkregen informatie van adviseurs.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individuele raadsleden die geen lid zijn van de commissie, noch aan anderen, behoudens het bepaalde in artikel 6, lid 1 en artikel 8, lid 5. </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ambtelijk secretaris, de adviseurs en een mogelijke externe gespreksleider.</text:p>
              </text:list-item>
            </text:list>
            <text:p text:style-name="al"/>
          </text:section>
          <text:section text:name="artikel_id1-3-2-2-7" text:style-name="artikel">
            <text:p text:style-name="artikel_kop_titel"><text:span text:style-name="artikel_kop_label">Artikel</text:span> <text:span text:style-name="artikel_kop_nr">6.</text:span> Voorbereiding gesprek</text:p>
            <text:list text:style-name="id1-3-2-2-7-2">
              <text:list-item text:style-override="id1-3-2-2-7-2">
                <text:number>1.</text:number>
                <text:p text:style-name="al">Commissieleden en burgemeester krijgen de gelegenheid om, voor zover van toepassing, de voorgaande verslagen in de benoemingsperiode in te zien.</text:p>
              </text:list-item>
              <text:list-item text:style-override="id1-3-2-2-7-3">
                <text:number>2.</text:number>
                <text:p text:style-name="al">Commissieleden en burgemeester krijgen de gelegenheid om bespreekpunten aan te leveren.</text:p>
              </text:list-item>
              <text:list-item text:style-override="id1-3-2-2-7-4">
                <text:number>3.</text:number>
                <text:p text:style-name="al">De commissie kiest uit haar midden drie personen, waaronder in ieder geval de voorzitter of diens plaatsvervanger, die aan het gesprek met de burgemeester deelnemen. Bij verhindering treedt een ander lid van de commissie op als vervanger.</text:p>
              </text:list-item>
              <text:list-item text:style-override="id1-3-2-2-7-5">
                <text:number>4.</text:number>
                <text:p text:style-name="al">Uiterlijk twee weken voor het gesprek ontvangen de deelnemers namens de voorzitter een schriftelijke uitnodiging; die bevat in ieder geval plaats, tijdstip, agenda en bespreekpunten.</text:p>
              </text:list-item>
            </text:list>
            <text:p text:style-name="al"/>
          </text:section>
          <text:section text:name="artikel_id1-3-2-2-8" text:style-name="artikel">
            <text:p text:style-name="artikel_kop_titel"><text:span text:style-name="artikel_kop_label">Artikel</text:span> <text:span text:style-name="artikel_kop_nr">7.</text:span> Het evaluatie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staan zowel de leden van de commissie als de burgemeester stil bij elkaars functioneren, verwachtingen en ervaringen. </text:p>
              </text:list-item>
              <text:list-item text:style-override="id1-3-2-2-8-4">
                <text:number>3.</text:number>
                <text:p text:style-name="al">De uitgangspunten bij het gesprek gedurende de ambtstermijn zijn de profielschets waarop de burgemeester is benoemd, de wettelijke taken van de burgemeester en het verslag en afspraken van het vorige gesprek.</text:p>
              </text:list-item>
              <text:list-item text:style-override="id1-3-2-2-8-5">
                <text:number>4.</text:number>
                <text:p text:style-name="al">De volgende bespreekpunten worden tijdens het gesprek besproken:</text:p>
                <text:list text:style-name="id1-3-2-2-8-5-3">
                  <text:list-item text:style-override="id1-3-2-2-8-5-3-1">
                    <text:number>a.</text:number>
                    <text:p text:style-name="al">het functioneren van de burgemeester als voorzitter van de raad en zijn rol in het seniorenconvent;</text:p>
                  </text:list-item>
                  <text:list-item text:style-override="id1-3-2-2-8-5-3-2">
                    <text:number>b.</text:number>
                    <text:p text:style-name="al">het functioneren van de burgemeester als voorzitter van het college;</text:p>
                  </text:list-item>
                  <text:list-item text:style-override="id1-3-2-2-8-5-3-3">
                    <text:number>c.</text:number>
                    <text:p text:style-name="al">het functioneren van de burgemeester als coördinator van beleid, kwaliteitsbewaker met toepassing van artikel 170 Gemeentewet;</text:p>
                  </text:list-item>
                  <text:list-item text:style-override="id1-3-2-2-8-5-3-4">
                    <text:number>d.</text:number>
                    <text:p text:style-name="al">die invulling en de uitvoering van de eigen portefeuille, met name de handhaving van de openbare orde en veiligheid;</text:p>
                  </text:list-item>
                  <text:list-item text:style-override="id1-3-2-2-8-5-3-5">
                    <text:number>e.</text:number>
                    <text:p text:style-name="al">de vertegenwoordiging van de gemeente in de regio, provincie, rijk en Europa;</text:p>
                  </text:list-item>
                  <text:list-item text:style-override="id1-3-2-2-8-5-3-6">
                    <text:number>f.</text:number>
                    <text:p text:style-name="al">de representatie binnen de gemeente;</text:p>
                  </text:list-item>
                  <text:list-item text:style-override="id1-3-2-2-8-5-3-7">
                    <text:number>g.</text:number>
                    <text:p text:style-name="al">de relatie en het contact met de ambtelijke organisatie, met name de gemeentesecretaris, de griffier en het management van de gemeentelijke organisatie;</text:p>
                  </text:list-item>
                  <text:list-item text:style-override="id1-3-2-2-8-5-3-8">
                    <text:number>h.</text:number>
                    <text:p text:style-name="al">de nevenfuncties en integriteit;</text:p>
                  </text:list-item>
                  <text:list-item text:style-override="id1-3-2-2-8-5-3-9">
                    <text:number>i.</text:number>
                    <text:p text:style-name="al">de door de commissie en de burgemeester ingebrachte bespreekpunten.</text:p>
                  </text:list-item>
                </text:list>
              </text:list-item>
            </text:list>
          </text:section>
          <text:section text:name="artikel_id1-3-2-2-9" text:style-name="artikel">
            <text:p text:style-name="artikel_kop_titel"><text:span text:style-name="artikel_kop_label">Artikel</text:span> <text:span text:style-name="artikel_kop_nr">8.</text:span> Verslaglegging</text:p>
            <text:list text:style-name="id1-3-2-2-9-2">
              <text:list-item text:style-override="id1-3-2-2-9-2">
                <text:number>1.</text:number>
                <text:p text:style-name="al">Van het gesprek wordt een verslag opgemaakt.</text:p>
              </text:list-item>
              <text:list-item text:style-override="id1-3-2-2-9-3">
                <text:number>2.</text:number>
                <text:p text:style-name="al">Het verslag bevat de feitelijke gegevens van de tijd, plaats en rol van de aanwezigen bij het gesprek en bevat een zakelijk beeld van het besprokene.</text:p>
              </text:list-item>
              <text:list-item text:style-override="id1-3-2-2-9-4">
                <text:number>3.</text:number>
                <text:p text:style-name="al">Indien de deelnemers aan het gesprek zich niet kunnen verenigen met (delen van) het verslag worden deze opvattingen als bijlage aan het verslag gehecht.</text:p>
              </text:list-item>
              <text:list-item text:style-override="id1-3-2-2-9-5">
                <text:number>4.</text:number>
                <text:p text:style-name="al">Het verslag wordt ondertekend door de voorzitter, de burgemeester en de ambtelijk secretaris.</text:p>
              </text:list-item>
              <text:list-item text:style-override="id1-3-2-2-9-6">
                <text:number>5.</text:number>
                <text:p text:style-name="al">Een afschrift van het vastgestelde verslag wordt aan de burgemeester en de commissaris van de Koning gestuurd.</text:p>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
                <text:number>1.</text:number>
                <text:p text:style-name="al">De ambtelijk secretaris draagt zorg voor een afdoende vertrouwelijke archivering van de stukken, waaronder het vastgestelde verslag.</text:p>
              </text:list-item>
              <text:list-item text:style-override="id1-3-2-2-10-3">
                <text:number>2.</text:number>
                <text:p text:style-name="al">Na het aftreden van de burgemeester worden alle stukken van de commissie die betrekking hebben op het functioneren van de burgemeester door de ambtelijk secretaris vernietigd.</text:p>
              </text:list-item>
            </text:list>
            <text:p text:style-name="al"/>
          </text:section>
          <text:section text:name="artikel_id1-3-2-2-11" text:style-name="artikel">
            <text:p text:style-name="artikel_kop_titel"><text:span text:style-name="artikel_kop_label">Artikel</text:span> <text:span text:style-name="artikel_kop_nr">10.</text:span> Slotartikelen</text:p>
            <text:list text:style-name="id1-3-2-2-11-2">
              <text:list-item text:style-override="id1-3-2-2-11-2">
                <text:number>1.</text:number>
                <text:p text:style-name="al">De "Verordening Functioneringsgesprek burgemeester en raad gemeente Landgraaf 2019" wordt ingetrokken.</text:p>
              </text:list-item>
              <text:list-item text:style-override="id1-3-2-2-11-3">
                <text:number>2.</text:number>
                <text:p text:style-name="al">Deze verordening wordt aangehaald als "Verordening evaluatiegesprek burgemeester en raad gemeente Landgraaf 2020" en treedt in werking met ingang van de dag na die van bekendmaking.</text:p>
              </text:list-item>
            </text:list>
            <text:p text:style-name="al"/>
          </text:section>
        </text:section>
        <text:section text:name="regeling-sluiting_id1-3-2-3" text:style-name="regeling-sluiting">
          <text:section text:name="ondertekening_id1-3-2-3-1">
            <text:p><text:span text:style-name="functie">Aldus besloten in de openbare besluitvormende raad, gehouden op 4 juli 2019.</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wijzigingen:</text:p>
          <text:p text:style-name="al"/>
          <text:p text:style-name="al">Algemeen:</text:p>
          <text:p text:style-name="al">Om het onderscheid met de voorheen geldende verordening te benadrukken is in de titel het jaartal 2020 opgenomen. De datum van vaststelling is 4 juli 2019. Gelet op de beperkte wijziging waarmee een materiële invulling formeel wordt vastgelegd, blijft de toelichting van de voorheen geldende verordening belangrijk en ongewijzigd en is die hieronder integraal opgenomen. </text:p>
          <text:p text:style-name="al"/>
          <text:p text:style-name="al">Titel:</text:p>
          <text:p text:style-name="al">De term “evaluatiegesprek” is minder vrijblijvend dan de term “klankbordgesprek”. De term “evaluatiegesprek” sluit derhalve beter aan bij de bedoeling van het gesprek van de commissie met de burgemeester en vice versa.</text:p>
          <text:p text:style-name="al"/>
          <text:p text:style-name="al">Artikel 1:</text:p>
          <text:p text:style-name="al">Om de juiste bedoeling van het evaluatiegesprek te duiden, wordt verwezen naar artikel 7.</text:p>
          <text:p text:style-name="al"/>
          <text:p text:style-name="al">Artikel 3:</text:p>
          <text:p text:style-name="al">Voorzien is in de mogelijkheid dat er ook tussentijds een gesprek kan worden georganiseerd, indien tenminste 3 leden van de commissie dan wel de burgemeester de wens daartoe kenbaar maken. </text:p>
          <text:p text:style-name="al">Omdat de burgemeester tijdens zijn ambtsperiode in de regel drie gesprekken heeft met de commissaris van de Koning, is het praktisch onuitvoerbaar om tenminste drie van de gesprekken vier weken voorafgaand aan de gesprekken die de commissaris van de Koning met de burgemeester heeft te plannen. In plaats daarvan is gekozen de planning van de gesprekken zoveel als mogelijk af te stemmen op de gesprekken die de commissaris van de Koning met de burgemeester heeft.</text:p>
          <text:p text:style-name="al"/>
          <text:p text:style-name="al">Artikel 7:</text:p>
          <text:p text:style-name="al">In het gesprek bespreekt de commissie namens de gemeenteraad het functioneren van de burgemeester als bestuurlijk partner. Het evaluatiegesprek is derhalve in de eerste plaats een instrument binnen de relatie gemeenteraad – burgemeester. Op die manier kunnen gemeenteraad en burgemeester tijdens een vast moment hun wederzijdse opvattingen, verwachtingen en ervaringen uitspreken. De afspraken hierover worden vastgelegd in een verslag en kunnen zodoende worden uitgevoerd. Dit verwoordt de actuele opvatting die is vastgelegd in de Circulaire van 1 oktober 2017.</text:p>
          <text:p text:style-name="al">Omdat door tal van ontwikkelingen de eisen die worden gesteld aan het functioneren van de burgemeester veranderen ten opzichte van de eisen in de profielschets, zijn tevens de wettelijke taken van de burgemeester en het verslag en afspraken van het vorige gesprek als uitgangspunten voor het gesprek opgenomen.</text:p>
          <text:p text:style-name="al"/>
          <text:p text:style-name="al">Daarnaast is er nog een aantal bespreekpunten die al dan niet door de commissie en de burgemeester zelf kunnen worden ingebracht. De term “bespreekpunten” komt in de plaats van de termen “onderwerpen” en “thema’s”, omdat die beter aansluit bij het bepaalde in artikel 6.</text:p>
          <text:p text:style-name="al">In artikel 7 staat vermeld dat de rol van de burgemeester in het presidium of overleg met de fractievoorzitters wordt beoordeeld. In de plaats van het presidium of overleg met fractievoorzitter is in de gemeente Landgraaf het seniorenconvent ingesteld, zodat dit gremium in de tekst is opgenom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7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dc:language>nl</dc:language>
    <meta:user-defined meta:name="OVERHEID.Gemeente/DC.spatial">Landgraaf</meta:user-defined>
    <meta:user-defined meta:name="DC.title">Verordening evaluatiegesprekken burgemeester en raad gemeente Landgraaf 2020</meta:user-defined>
    <meta:user-defined meta:name="DCTERMS.W3CDTF/DCTERMS.available">2019-08-19</meta:user-defined>
    <meta:user-defined meta:name="DCTERMS.W3CDTF/OVERHEIDop.jaargang">2019</meta:user-defined>
    <meta:user-defined meta:name="OVERHEIDop.publicationIssue">205761</meta:user-defined>
    <meta:user-defined meta:name="OVERHEIDop.betreftRegeling">CVDR627118_1</meta:user-defined>
    <meta:user-defined meta:name="xs:date/OVERHEIDop.startdatum">2019-08-20</meta:user-defined>
    <meta:user-defined meta:name="OVERHEIDop.GmbID/DC.identifier">gmb-2019-205761</meta:user-defined>
    <meta:user-defined meta:name="OVERHEIDop.versieInformatie"/>
  </office:meta>
</office:document-meta>
</file>