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endaal 10 en Campinglaan 1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is deze tijdelijke omgevingsvergunning verzonden naar de aanvrager voor het houden van het evenement de Army Show op 31 augustus 2019 en 1 september 2019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572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162</meta:user-defined>
    <dc:language>nl</dc:language>
    <meta:user-defined meta:name="OVERHEID.EPSG28992/DC.spatial">183965 405919</meta:user-defined>
    <meta:user-defined meta:name="OVERHEID.EPSG28992/DC.spatial">184326 405803</meta:user-defined>
    <meta:user-defined meta:name="DC.title">Zoetendaal 10 en Campinglaan 1 in Wanroij (omgevingsvergunning)</meta:user-defined>
    <meta:user-defined meta:name="OVERHEID.PostcodeHuisnummer/OVERHEIDop.postcodeHuisnummer">5446PC 10</meta:user-defined>
    <meta:user-defined meta:name="OVERHEID.PostcodeHuisnummer/OVERHEIDop.postcodeHuisnummer">5446PW 1</meta:user-defined>
    <meta:user-defined meta:name="OVERHEIDop.straatnaam">Zoetendaal</meta:user-defined>
    <meta:user-defined meta:name="OVERHEIDop.straatnaam">Campinglaan</meta:user-defined>
    <meta:user-defined meta:name="OVERHEIDop.woonplaats">Wanroij</meta:user-defined>
    <meta:user-defined meta:name="OVERHEIDop.woonplaats">Wanroij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29</meta:user-defined>
    <meta:user-defined meta:name="OVERHEIDop.GmbID/DC.identifier">gmb-2019-205729</meta:user-defined>
    <meta:user-defined meta:name="OVERHEIDop.versieInformatie"/>
  </office:meta>
</office:document-meta>
</file>