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4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met zaaknummer 2019-01058 voor een omgevingsvergunningvoor het verbouwen van de oude school en het wijzigen van de bestemming naar zorgstudio, B&amp;B, kookstudio, buurthuis en koffiepunt op locatie Schuringsedijk 4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71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1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1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38.7 416084</meta:user-defined>
    <meta:user-defined meta:name="DC.title">Kennisgeving besluit op aanvraag omgevingsvergunning Schuringsedijk 49 in Numansdorp</meta:user-defined>
    <meta:user-defined meta:name="OVERHEID.PostcodeHuisnummer/OVERHEIDop.postcodeHuisnummer">3281KW 1</meta:user-defined>
    <meta:user-defined meta:name="OVERHEIDop.straatnaam">Zweedse wijk</meta:user-defined>
    <meta:user-defined meta:name="OVERHEIDop.woonplaats">Numansdorp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13</meta:user-defined>
    <meta:user-defined meta:name="OVERHEIDop.GmbID/DC.identifier">gmb-2019-205713</meta:user-defined>
    <meta:user-defined meta:name="OVERHEIDop.versieInformatie"/>
  </office:meta>
</office:document-meta>
</file>