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Zuyderloostraat 1 Voorburg  diverse verbouw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hogen van het bestaande garagedak, het wijzigen van de achtergevel en het plaatsen van een dakterras op het garagedak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augustus 2019</text:p>
            <text:p text:style-name="common-al">
            <text:span text:style-name="nadrukvet">Ons kenmerk:</text:span> 563787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5711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11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11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62 453957</meta:user-defined>
    <meta:user-defined meta:name="DC.title">Aanvraag omgevingsvergunning  Zuyderloostraat 1 Voorburg  diverse verbouwingen</meta:user-defined>
    <meta:user-defined meta:name="OVERHEID.PostcodeHuisnummer/OVERHEIDop.postcodeHuisnummer">2271XK 1</meta:user-defined>
    <meta:user-defined meta:name="OVERHEIDop.straatnaam">Zuyderloostraat</meta:user-defined>
    <meta:user-defined meta:name="OVERHEIDop.woonplaats">Voorburg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711</meta:user-defined>
    <meta:user-defined meta:name="OVERHEIDop.GmbID/DC.identifier">gmb-2019-205711</meta:user-defined>
    <meta:user-defined meta:name="OVERHEIDop.versieInformatie"/>
  </office:meta>
</office:document-meta>
</file>