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ontheffing sluitingsuur te Vanderbijlparkstraat 1, Oudelande - HZ_ONTSLUI-2019-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14 augustus 2019 heeft verleend:</text:p>
            <text:p text:style-name="common-al">aanvraag incidentele ontheffing sluitingsuur te Vanderbijlparkstraat 1,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570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8443.16 381073.67</meta:user-defined>
    <meta:user-defined meta:name="DC.title">aanvraag incidentele ontheffing sluitingsuur te Vanderbijlparkstraat 1, Oudelande - HZ_ONTSLUI-2019-806</meta:user-defined>
    <meta:user-defined meta:name="OVERHEID.PostcodeHuisnummer/OVERHEIDop.postcodeHuisnummer">4436AJ 32</meta:user-defined>
    <meta:user-defined meta:name="OVERHEIDop.straatnaam">Lindestraat</meta:user-defined>
    <meta:user-defined meta:name="OVERHEIDop.woonplaats">Oudelan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08</meta:user-defined>
    <meta:user-defined meta:name="OVERHEIDop.GmbID/DC.identifier">gmb-2019-205708</meta:user-defined>
    <meta:user-defined meta:name="OVERHEIDop.versieInformatie"/>
  </office:meta>
</office:document-meta>
</file>