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.A. Heinzelaan 3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ugustus 2019 heeft de gemeente een aanvraag ontvangen voor het vervangen van de bestaande dakkapel in het voordakvlak van de woning op locatie G.A. Heinzelaan 3 te Muiderberg. De aanvraag is geregistreerd onder zaaknummer HZ_WABO-19-144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704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704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6596.53 482264.28</meta:user-defined>
    <meta:user-defined meta:name="DC.title">Aanvraag omgevingsvergunning G.A. Heinzelaan 3 te Muiderberg</meta:user-defined>
    <meta:user-defined meta:name="OVERHEID.PostcodeHuisnummer/OVERHEIDop.postcodeHuisnummer">1399GL 3</meta:user-defined>
    <meta:user-defined meta:name="OVERHEIDop.straatnaam">G.A. Heinzelaan</meta:user-defined>
    <meta:user-defined meta:name="OVERHEIDop.woonplaats">Muiderberg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704</meta:user-defined>
    <meta:user-defined meta:name="OVERHEIDop.GmbID/DC.identifier">gmb-2019-205704</meta:user-defined>
    <meta:user-defined meta:name="OVERHEIDop.versieInformatie"/>
  </office:meta>
</office:document-meta>
</file>