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SLIK! Festival op 14 september 2019 te Hellenburgstraat Baarland (oude sportvelden) - HZ_EVE-2019-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2 augustus 2019 heeft verleend:</text:p>
            <text:p text:style-name="common-al">het organiseren van het evenement SLIK! Festival op 14 september 2019 te Hellenburgstraat Baarland (oude sportvelden)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570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9669.23 380907.03</meta:user-defined>
    <meta:user-defined meta:name="DC.title">het organiseren van het evenement SLIK! Festival op 14 september 2019 te Hellenburgstraat Baarland (oude sportvelden) - HZ_EVE-2019-606</meta:user-defined>
    <meta:user-defined meta:name="OVERHEID.PostcodeHuisnummer/OVERHEIDop.postcodeHuisnummer">4435AA 23</meta:user-defined>
    <meta:user-defined meta:name="OVERHEIDop.straatnaam">Hellenburgstraat</meta:user-defined>
    <meta:user-defined meta:name="OVERHEIDop.woonplaats">Baarlan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03</meta:user-defined>
    <meta:user-defined meta:name="OVERHEIDop.GmbID/DC.identifier">gmb-2019-205703</meta:user-defined>
    <meta:user-defined meta:name="OVERHEIDop.versieInformatie"/>
  </office:meta>
</office:document-meta>
</file>