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ulpentuin 78 Voorburg  plaatsen aanbouw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en een dakopbouw</text:p>
            <text:p text:style-name="common-al">
            <text:span text:style-name="nadrukvet">Datum bekendmaking besluit: </text:span>15 augustus 2019</text:p>
            <text:p text:style-name="common-al">
            <text:span text:style-name="nadrukvet">Ons kenmerk: </text:span>56104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61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1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1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6 455448</meta:user-defined>
    <meta:user-defined meta:name="DC.title">Verleende omgevingsvergunning Tulpentuin 78 Voorburg  plaatsen aanbouw en een dakopbouw</meta:user-defined>
    <meta:user-defined meta:name="OVERHEID.PostcodeHuisnummer/OVERHEIDop.postcodeHuisnummer">2272XL 78</meta:user-defined>
    <meta:user-defined meta:name="OVERHEIDop.straatnaam">Tulpentuin</meta:user-defined>
    <meta:user-defined meta:name="OVERHEIDop.woonplaats">Voorburg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617</meta:user-defined>
    <meta:user-defined meta:name="OVERHEIDop.GmbID/DC.identifier">gmb-2019-205617</meta:user-defined>
    <meta:user-defined meta:name="OVERHEIDop.versieInformatie"/>
  </office:meta>
</office:document-meta>
</file>