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Mars 4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9. Besluit verzonden op 15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784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60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0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0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840-2019</meta:user-defined>
    <dc:language>nl</dc:language>
    <meta:user-defined meta:name="OVERHEID.EPSG28992/DC.spatial">245723 525665</meta:user-defined>
    <meta:user-defined meta:name="DC.title">Dalen - de Mars 4: voor het kappen van een eik (verleend)</meta:user-defined>
    <meta:user-defined meta:name="OVERHEID.PostcodeHuisnummer/OVERHEIDop.postcodeHuisnummer">7751SN 4</meta:user-defined>
    <meta:user-defined meta:name="OVERHEIDop.straatnaam">De Mars</meta:user-defined>
    <meta:user-defined meta:name="OVERHEIDop.woonplaats">Da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02</meta:user-defined>
    <meta:user-defined meta:name="OVERHEIDop.GmbID/DC.identifier">gmb-2019-205602</meta:user-defined>
    <meta:user-defined meta:name="OVERHEIDop.versieInformatie"/>
  </office:meta>
</office:document-meta>
</file>