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Essenlaan 54, 1161 EG, plaatsen van een dakopbouw (nokverhoging), verzenddatum 15-08-2019, zaaknummer 3141944, olonummer 4522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61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1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22 487626</meta:user-defined>
    <meta:user-defined meta:name="DC.title">Verlengde beslistermijn aanvraag omgevingsvergunning, Zwanenburg, Essenlaan 54, 1161 EG, plaatsen van een dakopbouw (nokverhoging), verzenddatum 15-08-2019, zaaknummer 3141944, olonummer 4522889.</meta:user-defined>
    <meta:user-defined meta:name="OVERHEID.PostcodeHuisnummer/OVERHEIDop.postcodeHuisnummer">1161EG 54</meta:user-defined>
    <meta:user-defined meta:name="OVERHEIDop.straatnaam">Essenlaan</meta:user-defined>
    <meta:user-defined meta:name="OVERHEIDop.woonplaats">Zwanenbu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61</meta:user-defined>
    <meta:user-defined meta:name="OVERHEIDop.GmbID/DC.identifier">gmb-2019-205561</meta:user-defined>
    <meta:user-defined meta:name="OVERHEIDop.versieInformatie"/>
  </office:meta>
</office:document-meta>
</file>