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Pa Verkuijllaan 62, 1171 EG, plaatsen van een dakkapel in het voordakvlak van de woning, 14-08-2019, zaaknummer 3193982, zaaknummer 4593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4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 (flitsvergunning), Badhoevedorp, Pa Verkuijllaan 62, 1171 EG, plaatsen van een dakkapel in het voordakvlak van de woning, 14-08-2019, zaaknummer 3193982, zaaknummer 4593815.</meta:user-defined>
    <meta:user-defined meta:name="OVERHEID.PostcodeHuisnummer/OVERHEIDop.postcodeHuisnummer">1171EG 62</meta:user-defined>
    <meta:user-defined meta:name="OVERHEIDop.straatnaam">Pa Verkuijllaan</meta:user-defined>
    <meta:user-defined meta:name="OVERHEIDop.woonplaats">Badhoevedorp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42</meta:user-defined>
    <meta:user-defined meta:name="OVERHEIDop.GmbID/DC.identifier">gmb-2019-205542</meta:user-defined>
    <meta:user-defined meta:name="OVERHEID.EPSG28992/DC.spatial">113571 482997</meta:user-defined>
    <meta:user-defined meta:name="OVERHEIDop.versieInformatie"/>
  </office:meta>
</office:document-meta>
</file>