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Halewijnlaan 287 Voorburg 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5 augustus 2019</text:p>
            <text:p text:style-name="common-al">
            <text:span text:style-name="nadrukvet">Ons kenmerk: 562049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53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3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3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37 454531</meta:user-defined>
    <meta:user-defined meta:name="DC.title">Verleende omgevingsvergunning van Halewijnlaan 287 Voorburg  intern wijzigen woning</meta:user-defined>
    <meta:user-defined meta:name="OVERHEID.PostcodeHuisnummer/OVERHEIDop.postcodeHuisnummer">2274TJ 287</meta:user-defined>
    <meta:user-defined meta:name="OVERHEIDop.straatnaam">Van Halewijnlaan</meta:user-defined>
    <meta:user-defined meta:name="OVERHEIDop.woonplaats">Voorburg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35</meta:user-defined>
    <meta:user-defined meta:name="OVERHEIDop.GmbID/DC.identifier">gmb-2019-205535</meta:user-defined>
    <meta:user-defined meta:name="OVERHEIDop.versieInformatie"/>
  </office:meta>
</office:document-meta>
</file>